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b8dc3"/>
    </style:style>
    <style:style style:name="T1" style:family="text">
      <style:text-properties officeooo:rsid="000cca52"/>
    </style:style>
    <style:style style:name="T2" style:family="text">
      <style:text-properties officeooo:rsid="000f2d6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edklášteří<text:line-break/>Zastupitelstvo obce Předklášteří</text:p>
      <text:h text:style-name="P4" text:outline-level="1">Obecně závazná vyhláška obce Předklášteří<text:line-break/>o místním poplatku za obecní systém odpadového hospodářství</text:h>
      <text:p text:style-name="P3">Zastupitelstvo obce Předklášteří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edklášteř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obci <text:span text:style-name="T1">po celý kalendářní rok</text:span> nezdržuje a není u ní známo současné místo pobytu,</text:p>
            </text:list-item>
            <text:list-item>
              <text:p text:style-name="P7">se v obci <text:span text:style-name="T1">po celý kalendářní rok</text:span> nezdržuje z důvodu pobytu v zahraničí, v místě zaměstnání či studia a v místě dlouhodobé hospitalizace </text:p>
            </text:list-item>
            <text:list-item>
              <text:p text:style-name="P6">má trvalý pobyt na adrese ohlašovny Obecního úřadu Předklášteří,</text:p>
            </text:list-item>
            <text:list-item>
              <text:p text:style-name="P6">se narodila daný kalendářní rok,</text:p>
            </text:list-item>
            <text:list-item>
              <text:p text:style-name="P6">sestry cisterciáckého řádu Opatství Porta coeli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becně závazná vyhláška obce Předklášteří o místním poplatku za obecní systém odpadového hospodářství, ze dne 22. listopadu 2023.</text:p>
        </text:list-item>
      </text:list>
      <text:h text:style-name="P5" text:outline-level="2">Čl. 8<text:line-break/>Účinnost</text:h>
      <text:p text:style-name="P1">Tato vyhláška nabývá účinnosti <text:span text:style-name="T2">1.1.2026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A. Petra Bendová v. r.<text:line-break/> starostka </text:p>
          </table:table-cell>
          <table:table-cell table:style-name="Podpisy.A1" office:value-type="string">
            <text:p text:style-name="PodpisovePole">Ing. Eva Šeb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9T09:13:17.531000000</dc:date>
    <meta:generator>LibreOffice/7.6.0.3$Windows_X86_64 LibreOffice_project/69edd8b8ebc41d00b4de3915dc82f8f0fc3b6265</meta:generator>
    <meta:editing-duration>PT44M52S</meta:editing-duration>
    <meta:editing-cycles>4</meta:editing-cycles>
    <meta:print-date>2025-12-17T16:45:43.786000000</meta:print-date>
    <meta:document-statistic meta:table-count="1" meta:image-count="0" meta:object-count="0" meta:page-count="3" meta:paragraph-count="60" meta:word-count="924" meta:character-count="5870" meta:non-whitespace-character-count="5034"/>
  </office:meta>
</office:document-meta>
</file>