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Normální" style:family="paragraph">
      <style:paragraph-properties fo:text-align="center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1" style:parent-style-name="názevzákona" style:family="paragraph">
      <style:paragraph-properties fo:text-align="justify" fo:margin-top="0in" fo:margin-bottom="0in">
        <style:tab-stops>
          <style:tab-stop style:type="left" style:position="2.0673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asian="Arial" style:font-name-complex="Arial" fo:font-weight="normal" style:font-weight-asian="normal" fo:font-size="11pt" style:font-size-asian="11pt" style:font-size-complex="11pt" style:language-asian="ar" style:country-asian="SA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6" style:parent-style-name="Normální" style:family="paragraph">
      <style:paragraph-properties fo:text-align="center" fo:margin-top="0.1666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center" fo:margin-top="0.1666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center" fo:margin-top="0.1666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margin-bottom="0.1666in"/>
      <style:text-properties style:font-name="Arial" style:font-name-complex="Arial" fo:font-style="italic" style:font-style-asian="italic"/>
    </style:style>
  </office:automatic-styles>
  <office:body>
    <office:text text:use-soft-page-breaks="true">
      <text:p text:style-name="P1">OBEC ŠTĚNOVICKÝ BOREK</text:p>
      <text:p text:style-name="P2"><text:span text:style-name="T3">Zastupitelstvo obce<text:s/></text:span><text:span text:style-name="T4">Štěnovický Borek</text:span></text:p>
      <text:p text:style-name="P5"/>
      <text:p text:style-name="P6"><text:span text:style-name="T7">Obecně závazná vyhláška obce Štěnovický Borek</text:span><text:span text:style-name="T8">,</text:span></text:p>
      <text:p text:style-name="P9">o regulaci hlučných činností</text:p>
      <text:p text:style-name="P10"/>
      <text:h text:style-name="P11" text:outline-level="1"><text:span text:style-name="T12">Zastupitelstvo obce Štěnovický Borek se na svém zasedání dne 25. 09. 2024 usnesením č. 06/03</text:span><text:span text:style-name="T13">/2024 usneslo vydat</text:span><text:span text:style-name="T14"><text:s/>na základě ustanovení § 10 písm. a)<text:s/></text:span><text:span text:style-name="T15">a ustanovení § 84 odst. 2 písm. h) zákona č. 128/2000 Sb., o obcích (obecní zřízení), ve znění pozdějších předpisů, tuto obecně závaznou vyhlášku:</text:span></text:h>
      <text:p text:style-name="P16">Čl. 1</text:p>
      <text:p text:style-name="P17">Předmět a cíl<text:s/></text:p>
      <text:list text:style-name="LFO1">
        <text:list-item text:start-value="1">
          <text:p text:style-name="P18">Předmětem této obecně<text:s/>závazné vyhlášky je regulace činností v nevhodnou denní dobu, které by mohly svou hlučností narušit veřejný pořádek nebo být v rozporu s dobrými mravy v obci.</text:p>
        </text:list-item>
        <text:list-item>
          <text:p text:style-name="P19">Cílem této obecně závazné vyhlášky je regulace činností, které by mohly narušit veřejný<text:s/>pořádek v obci.</text:p>
        </text:list-item>
      </text:list>
      <text:p text:style-name="P20">Čl. 2</text:p>
      <text:p text:style-name="P21">Regulace hlučných činností v nevhodnou denní dobu</text:p>
      <text:p text:style-name="P22">Každý je povinen zdržet se o nedělích a státem uznaných svátcích v době od 06:00 hodin do 22:00 hodin veškerých činností spojených s užíváním zařízení a přístrojů způsobujících hluk, například sekaček na trávu, cirkulárek, motorových pil a křovinořezů.</text:p>
      <text:p text:style-name="P23"/>
      <text:p text:style-name="P24">Čl. 3</text:p>
      <text:p text:style-name="P25">Účinnost</text:p>
      <text:p text:style-name="P26">Tato obecně závazná vyhláška nabývá účinnosti od 1. ledna 2025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 text:c="6"/>Pavel Pech v. r.<text:tab/><text:tab/><text:tab/><text:tab/><text:tab/><text:s text:c="23"/>Zdeněk Albl, DiS. v. r.</text:p>
      <text:p text:style-name="P42"><text:s text:c="7"/>místostarosta<text:tab/><text:tab/><text:tab/><text:tab/><text:tab/><text:tab/><text:tab/><text:s text:c="12"/>starost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Alena Valešová</dc:creator>
    <meta:creation-date>2024-09-26T06:21:00Z</meta:creation-date>
    <dc:date>2024-09-26T06:22:00Z</dc:date>
    <meta:print-date>2024-08-19T14:0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262" meta:row-count="9" meta:non-whitespace-character-count="1081"/>
  </office:meta>
</office:document-meta>
</file>