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Základnítextodsazený" style:master-page-name="MP0" style:family="paragraph">
      <style:paragraph-properties fo:break-before="page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Základnítext" style:family="paragraph">
      <style:paragraph-properties fo:text-align="justify" fo:text-indent="0.417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Normální" style:family="paragraph">
      <style:paragraph-properties fo:text-align="center"/>
    </style:style>
    <style:style style:name="T2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8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0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ální" style:family="paragraph">
      <style:paragraph-properties fo:margin-left="0.491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54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ální" style:family="paragraph">
      <style:paragraph-properties fo:text-align="center"/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5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6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" style:family="table-column">
      <style:table-column-properties style:column-width="2.1986in" style:use-optimal-column-width="false"/>
    </style:style>
    <style:style style:name="TableColumn64" style:family="table-column">
      <style:table-column-properties style:column-width="2.1986in" style:use-optimal-column-width="false"/>
    </style:style>
    <style:style style:name="TableColumn65" style:family="table-column">
      <style:table-column-properties style:column-width="2.1986in" style:use-optimal-column-width="false"/>
    </style:style>
    <style:style style:name="Table62" style:family="table">
      <style:table-properties style:width="6.5958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486in" fo:padding-bottom="0in" fo:padding-right="0.0486in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Normální"/>
      <text:p text:style-name="P2">OBEC<text:s/>Milotice nad Bečvou</text:p>
      <text:p text:style-name="P3">Zastupitelstvo obce<text:s/>Milotice nad Bečvou</text:p>
      <text:p text:style-name="P4"/>
      <text:p text:style-name="P5">Obecně závazná vyhláška obce<text:s/>Milotice nad Bečvou</text:p>
      <text:p text:style-name="P6"/>
      <text:p text:style-name="P7">k zajištění udržování čistoty ulic a jiných veřejných prostranství k ochraně životního prostředí, zeleně v zástavbě a ostatní veřejné zeleně</text:p>
      <text:p text:style-name="P8"/>
      <text:p text:style-name="P9">Zastupitelstvo obce<text:s/>Milotice nad Bečvou<text:s/>se na svém zasedání dne<text:s/>12.3.2025<text:s/>usnesením č.<text:s/>2025/03/15/06,<text:s/>usneslo vydat podle ust. § 10 písm. c) a ust. § 84 odst. 2 písm. h) zákona č. 128/2000 Sb., o obcích (obecní zřízení), ve znění pozdějších předpisů, tuto obecně závaznou vyhlášku:<text:s/></text:p>
      <text:p text:style-name="P10"/>
      <text:h text:style-name="P11" text:outline-level="1">Čl. 1</text:h>
      <text:p text:style-name="P12">Úvodní ustanovení</text:p>
      <text:p text:style-name="P13"/>
      <text:list text:style-name="LFO11" text:continue-numbering="true">
        <text:list-item>
          <text:p text:style-name="P14">Předmětem této obecně závazné vyhlášky je stanovení povinností k zajištění udržování čistoty ulic a jiných veřejných prostranství, k ochraně zeleně v zástavbě<text:s/><text:line-break/>a ostatní veřejné zeleně (dále jen „veřejná zeleň“).</text:p>
        </text:list-item>
      </text:list>
      <text:p text:style-name="P15"/>
      <text:list text:style-name="LFO11" text:continue-numbering="true">
        <text:list-item>
          <text:p text:style-name="P16">Cílem této obecně závazné vyhlášky je zajistit zlepšení estetického vzhledu obce<text:s/>a zabránit případným škodám na veřejných prostranstvích obce.</text:p>
        </text:list-item>
      </text:list>
      <text:p text:style-name="P17"/>
      <text:p text:style-name="P18">Čl. 2</text:p>
      <text:p text:style-name="P19"><text:span text:style-name="T20">Čistota ulic a jiných veřejných prostranství</text:span></text:p>
      <text:p text:style-name="P21"/>
      <text:list text:style-name="LFO12" text:continue-numbering="true">
        <text:list-item>
          <text:p text:style-name="P22">Každý je povinen počínat si tak, aby nezpůsobil znečištění ulic a jiných veřejných prostranství.</text:p>
        </text:list-item>
      </text:list>
      <text:p text:style-name="P23"/>
      <text:list text:style-name="LFO12" text:continue-numbering="true">
        <text:list-item>
          <text:p text:style-name="P24">Kdo způsobí znečištění ulice či jiného veřejného prostranství, je povinen znečištění neprodleně odstranit.</text:p>
        </text:list-item>
      </text:list>
      <text:p text:style-name="P25"/>
      <text:list text:style-name="LFO12" text:continue-numbering="true">
        <text:list-item>
          <text:p text:style-name="P26"><text:span text:style-name="T27">V případě znečištění ulice nebo jiného veřejného prostranství výkaly zvířete</text:span><text:span text:style-name="T28">,<text:s/></text:span><text:span text:style-name="T29">odstraní neprodleně toto znečištění osoba, která má zvíře v dané chvíli ve své péči.</text:span></text:p>
        </text:list-item>
      </text:list>
      <text:p text:style-name="P30"/>
      <text:p text:style-name="P31">Čl. 3</text:p>
      <text:p text:style-name="P32">Ochrana veřejné zeleně</text:p>
      <text:p text:style-name="P33"/>
      <text:list text:style-name="LFO13" text:continue-numbering="true">
        <text:list-item>
          <text:p text:style-name="P34"><text:span text:style-name="T35">Vlastník nebo<text:s/></text:span><text:span text:style-name="T36">uživatel</text:span><text:span text:style-name="T37"><text:s/>veřejné zeleně je povinen zeleň udržovat formou pravidelných sečí. Četnost sečí je minimálně<text:s/></text:span><text:span text:style-name="T38">3x</text:span><text:span text:style-name="T39"><text:s/></text:span><text:span text:style-name="T40">ročně. Po provedené seči musí být posekaná hmota odstraněna nejpozději d</text:span><text:span text:style-name="T41">o pěti</text:span><text:span text:style-name="T42"><text:s/>dnů.</text:span></text:p>
        </text:list-item>
      </text:list>
      <text:p text:style-name="P43"/>
      <text:list text:style-name="LFO13" text:continue-numbering="true">
        <text:list-item>
          <text:p text:style-name="P44">Každý je povinen počínat si tak, aby nezpůsobil znečištění či poškození veřejné zeleně.</text:p>
        </text:list-item>
      </text:list>
      <text:p text:style-name="P45"/>
      <text:list text:style-name="LFO13" text:continue-numbering="true">
        <text:list-item>
          <text:p text:style-name="P46">Na plochách veřejné zeleně je zakázáno:</text:p>
        </text:list-item>
      </text:list>
      <text:list text:style-name="LFO14" text:continue-numbering="true">
        <text:list-item>
          <text:p text:style-name="P47">Odhazovat nebo odkládat odpady všeho druhu</text:p>
        </text:list-item>
        <text:list-item>
          <text:p text:style-name="P48">Vylévat tekutiny, zejména splaškové vody a jiné látky, jimiž dojde k narušení čistoty a poškození zeleně</text:p>
        </text:list-item>
        <text:list-item>
          <text:p text:style-name="P49">Provozovat sportovní hry mimo míst k tomu určených</text:p>
        </text:list-item>
        <text:list-item>
          <text:p text:style-name="P50">Rozdělávat ohně, stanovat a bivakovat<text:s/></text:p>
        </text:list-item>
        <text:list-item>
          <text:p text:style-name="P51">Umísťovat reklamy, poutače, sběrné nádoby<text:s/>a kontejnery</text:p>
        </text:list-item>
        <text:list-item>
          <text:p text:style-name="P52">Jezdit, stát a parkovat motorovými vozidly<text:s/>vyjma pozemku tvořících příjezd k nemovitostem vlastníků<text:s/></text:p>
        </text:list-item>
      </text:list>
      <text:p text:style-name="P53"/>
      <text:p text:style-name="P54"/>
      <text:p text:style-name="P55">Čl. 4</text:p>
      <text:p text:style-name="P56"><text:span text:style-name="T57">Účinnost</text:span></text:p>
      <text:p text:style-name="P58">Tato<text:s/>obecně závazná<text:s/>vyhláška nabývá účinnosti<text:s/>dnem<text:s/>1.1.2026.<text:s/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Zdeněk Matyásek, v.r.</text:p>
            <text:p text:style-name="Normální"><text:span text:style-name="T69">…………….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Bc. Hana Bezděková, v.r.</text:p>
            <text:p text:style-name="Normální"><text:span text:style-name="T74">………………</text:span></text:p>
          </table:table-cell>
        </table:table-row>
        <table:table-row table:style-name="TableRow75">
          <table:table-cell table:style-name="TableCell76">
            <text:p text:style-name="P77">Titul Jméno Příjmení</text:p>
          </table:table-cell>
          <table:table-cell table:style-name="TableCell78">
            <text:p text:style-name="P79"/>
          </table:table-cell>
          <table:table-cell table:style-name="TableCell80">
            <text:p text:style-name="P81">Jméno Příjmení</text:p>
          </table:table-cell>
        </table:table-row>
        <table:table-row table:style-name="TableRow82">
          <table:table-cell table:style-name="TableCell83">
            <text:p text:style-name="Normální"><text:span text:style-name="T84">místostarosta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Normální"><text:span text:style-name="T88">starosta</text:span></text:p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0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73in" text:min-label-width="0.25in" text:list-level-position-and-space-mode="label-alignment">
          <style:list-level-label-alignment text:label-followed-by="listtab" fo:margin-left="1.1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23in" text:min-label-width="0.125in" text:list-level-position-and-space-mode="label-alignment">
          <style:list-level-label-alignment text:label-followed-by="listtab" fo:margin-left="1.6673in" fo:text-indent="-0.125in"/>
        </style:list-level-properties>
      </text:list-level-style-number>
      <text:list-level-style-number text:level="4" style:num-suffix="." style:num-format="1">
        <style:list-level-properties text:space-before="1.9173in" text:min-label-width="0.25in" text:list-level-position-and-space-mode="label-alignment">
          <style:list-level-label-alignment text:label-followed-by="listtab" fo:margin-left="2.1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73in" text:min-label-width="0.25in" text:list-level-position-and-space-mode="label-alignment">
          <style:list-level-label-alignment text:label-followed-by="listtab" fo:margin-left="2.6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23in" text:min-label-width="0.125in" text:list-level-position-and-space-mode="label-alignment">
          <style:list-level-label-alignment text:label-followed-by="listtab" fo:margin-left="3.1673in" fo:text-indent="-0.125in"/>
        </style:list-level-properties>
      </text:list-level-style-number>
      <text:list-level-style-number text:level="7" style:num-suffix="." style:num-format="1">
        <style:list-level-properties text:space-before="3.4173in" text:min-label-width="0.25in" text:list-level-position-and-space-mode="label-alignment">
          <style:list-level-label-alignment text:label-followed-by="listtab" fo:margin-left="3.6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73in" text:min-label-width="0.25in" text:list-level-position-and-space-mode="label-alignment">
          <style:list-level-label-alignment text:label-followed-by="listtab" fo:margin-left="4.1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23in" text:min-label-width="0.125in" text:list-level-position-and-space-mode="label-alignment">
          <style:list-level-label-alignment text:label-followed-by="listtab" fo:margin-left="4.667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Obec Milotice Bečvou</dc:creator>
    <meta:creation-date>2025-12-16T09:44:00Z</meta:creation-date>
    <dc:date>2025-12-16T09:44:00Z</dc:date>
    <meta:print-date>2025-12-16T09:07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36" meta:character-count="2316" meta:row-count="16" meta:non-whitespace-character-count="1984"/>
  </office:meta>
</office:document-meta>
</file>