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border-top="none" fo:border-left="none" fo:border-bottom="0.0069in solid #000000" fo:border-right="none" fo:padding="0in" style:shadow="none" fo:text-align="center" fo:margin-bottom="0.0833in"/>
      <style:text-properties style:font-name="Times New Roman" style:font-name-complex="Times New Roman" fo:font-size="14pt" style:font-size-asian="14pt" style:font-size-complex="14pt"/>
    </style:style>
    <style:style style:name="P2" style:parent-style-name="Nadpis1" style:family="paragraph">
      <style:paragraph-properties fo:border-top="none" fo:border-left="none" fo:border-bottom="0.0069in solid #000000" fo:border-right="none" fo:padding="0in" style:shadow="none" fo:text-align="center" fo:margin-bottom="0.0833in"/>
      <style:text-properties style:font-name="Times New Roman" style:font-name-complex="Times New Roman" fo:text-transform="uppercase" fo:font-size="14pt" style:font-size-asian="14pt"/>
    </style:style>
    <style:style style:name="P3" style:parent-style-name="Normální" style:family="paragraph">
      <style:paragraph-properties fo:text-align="center" fo:margin-bottom="0.0833in"/>
      <style:text-properties fo:font-weight="bold" style:font-weight-asian="bold" fo:text-transform="uppercase" fo:font-size="10pt" style:font-size-asian="10pt" style:font-size-complex="10pt"/>
    </style:style>
    <style:style style:name="P4" style:parent-style-name="Normální" style:family="paragraph">
      <style:paragraph-properties fo:text-align="center" fo:margin-bottom="0.0833in"/>
    </style:style>
    <style:style style:name="T5" style:parent-style-name="Standardnípísmoodstavce" style:family="text">
      <style:text-properties fo:font-weight="bold" style:font-weight-asian="bold" fo:text-transform="uppercase"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T7" style:parent-style-name="Standardnípísmoodstavce" style:family="text">
      <style:text-properties fo:font-weight="bold" style:font-weight-asian="bold" fo:font-size="14pt" style:font-size-asian="14pt" style:font-size-complex="14pt"/>
    </style:style>
    <style:style style:name="T8" style:parent-style-name="Standardnípísmoodstavce" style:family="text">
      <style:text-properties fo:font-weight="bold" style:font-weight-asian="bold" fo:font-size="14pt" style:font-size-asian="14pt" style:font-size-complex="14pt"/>
    </style:style>
    <style:style style:name="P9" style:parent-style-name="Normální" style:family="paragraph">
      <style:paragraph-properties fo:text-align="center" fo:margin-bottom="0.0833in"/>
      <style:text-properties fo:font-weight="bold" style:font-weight-asian="bold" fo:font-size="14pt" style:font-size-asian="14pt" style:font-size-complex="14pt"/>
    </style:style>
    <style:style style:name="P10" style:parent-style-name="Normální" style:family="paragraph">
      <style:paragraph-properties fo:text-align="center" fo:margin-bottom="0.0833in"/>
      <style:text-properties fo:font-weight="bold" style:font-weight-asian="bold" fo:font-size="10pt" style:font-size-asian="10pt" style:font-size-complex="10pt"/>
    </style:style>
    <style:style style:name="P11"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4"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P52" style:parent-style-name="Číslačlánků" style:family="paragraph">
      <style:paragraph-properties fo:margin-top="0.3333in"/>
      <style:text-properties style:font-size-complex="12pt"/>
    </style:style>
    <style:style style:name="P53" style:parent-style-name="Názvyčlánků" style:family="paragraph">
      <style:text-properties style:font-size-complex="12pt"/>
    </style:style>
    <style:style style:name="P54" style:parent-style-name="Normální" style:family="paragraph">
      <style:paragraph-properties fo:text-align="justify" fo:margin-bottom="0.0833in"/>
    </style:style>
    <style:style style:name="P55" style:parent-style-name="Číslačlánků" style:family="paragraph">
      <style:paragraph-properties fo:margin-top="0.3333in"/>
      <style:text-properties style:font-size-complex="12pt"/>
    </style:style>
    <style:style style:name="P56" style:parent-style-name="Názvyčlánků" style:family="paragraph">
      <style:text-properties style:font-size-complex="12pt"/>
    </style:style>
    <style:style style:name="P57" style:parent-style-name="Normální" style:family="paragraph">
      <style:paragraph-properties fo:text-align="justify" fo:margin-bottom="0.0833in"/>
    </style:style>
    <style:style style:name="T58" style:parent-style-name="Značkapozn.podčarou" style:family="text">
      <style:text-properties fo:font-weight="bold" style:font-weight-asian="bold"/>
    </style:style>
    <style:style style:name="P59" style:parent-style-name="Textpozn.podčarou" style:family="paragraph">
      <style:paragraph-properties fo:text-align="justify"/>
    </style:style>
    <style:style style:name="T60" style:parent-style-name="Standardnípísmoodstavce" style:family="text">
      <style:text-properties fo:font-style="italic" style:font-style-asian="italic"/>
    </style:style>
    <style:style style:name="P61" style:parent-style-name="Textpozn.podčarou" style:family="paragraph">
      <style:paragraph-properties fo:text-align="justify"/>
    </style:style>
    <style:style style:name="P62" style:parent-style-name="Číslačlánků" style:family="paragraph">
      <style:paragraph-properties fo:margin-top="0.3333in"/>
      <style:text-properties style:font-size-complex="12pt"/>
    </style:style>
    <style:style style:name="P63" style:parent-style-name="Názvyčlánků" style:family="paragraph">
      <style:paragraph-properties fo:margin-bottom="0in"/>
      <style:text-properties style:font-size-complex="12pt"/>
    </style:style>
    <style:style style:name="P64" style:parent-style-name="Názvyčlánků" style:family="paragraph">
      <style:paragraph-properties fo:margin-bottom="0in"/>
      <style:text-properties style:font-size-complex="12pt"/>
    </style:style>
    <style:style style:name="P65" style:parent-style-name="Normální" style:family="paragraph">
      <style:paragraph-properties fo:text-align="justify" fo:margin-bottom="0.0833in" fo:margin-left="0.2958in" fo:text-indent="-0.2958in">
        <style:tab-stops/>
      </style:paragraph-properties>
    </style:style>
    <style:style style:name="P66" style:parent-style-name="Normální" style:family="paragraph">
      <style:paragraph-properties fo:text-align="justify" fo:margin-bottom="0.0833in" fo:text-indent="-0.5in">
        <style:tab-stops>
          <style:tab-stop style:type="left" style:position="-0.2041in"/>
        </style:tab-stops>
      </style:paragraph-properties>
    </style:style>
    <style:style style:name="P67"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style:style>
    <style:style style:name="P7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1" style:parent-style-name="Standardnípísmoodstavce" style:family="text">
      <style:text-properties fo:font-weight="bold" style:font-weight-asian="bold"/>
    </style:style>
    <style:style style:name="P72"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3" style:parent-style-name="Standardnípísmoodstavce" style:family="text">
      <style:text-properties fo:font-weight="bold" style:font-weight-asian="bold"/>
    </style:style>
    <style:style style:name="P7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5" style:parent-style-name="Standardnípísmoodstavce" style:family="text">
      <style:text-properties fo:font-weight="bold" style:font-weight-asian="bold"/>
    </style:style>
    <style:style style:name="P7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7" style:parent-style-name="Standardnípísmoodstavce" style:family="text">
      <style:text-properties fo:font-weight="bold" style:font-weight-asian="bold"/>
    </style:style>
    <style:style style:name="P7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9" style:parent-style-name="Standardnípísmoodstavce" style:family="text">
      <style:text-properties fo:font-weight="bold" style:font-weight-asian="bold"/>
    </style:style>
    <style:style style:name="P8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1" style:parent-style-name="Standardnípísmoodstavce" style:family="text">
      <style:text-properties fo:font-weight="bold" style:font-weight-asian="bold"/>
    </style:style>
    <style:style style:name="P82"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83"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P88"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9" style:parent-style-name="Standardnípísmoodstavce" style:family="text">
      <style:text-properties fo:font-weight="bold" style:font-weight-asian="bold"/>
    </style:style>
    <style:style style:name="P90"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91" style:parent-style-name="Standardnípísmoodstavce" style:family="text">
      <style:text-properties fo:font-weight="bold" style:font-weight-asian="bold"/>
    </style:style>
    <style:style style:name="P92" style:parent-style-name="Normální" style:family="paragraph">
      <style:paragraph-properties fo:text-align="justify" fo:margin-bottom="0.0833in" fo:text-indent="-0.5in">
        <style:tab-stops>
          <style:tab-stop style:type="left" style:position="-0.2041in"/>
        </style:tab-stops>
      </style:paragraph-properties>
    </style:style>
    <style:style style:name="P93"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94" style:parent-style-name="Standardnípísmoodstavce" style:family="text">
      <style:text-properties fo:font-weight="bold" style:font-weight-asian="bold"/>
    </style:style>
    <style:style style:name="T95" style:parent-style-name="Standardnípísmoodstavce" style:family="text">
      <style:text-properties fo:font-weight="bold" style:font-weight-asian="bold"/>
    </style:style>
    <style:style style:name="P96"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97" style:parent-style-name="Standardnípísmoodstavce" style:family="text">
      <style:text-properties fo:font-weight="bold" style:font-weight-asian="bold"/>
    </style:style>
    <style:style style:name="P98"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99" style:parent-style-name="Standardnípísmoodstavce" style:family="text">
      <style:text-properties fo:font-weight="bold" style:font-weight-asian="bold"/>
    </style:style>
    <style:style style:name="P100"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01" style:parent-style-name="Číslačlánků" style:family="paragraph">
      <style:paragraph-properties fo:margin-top="0.3333in"/>
      <style:text-properties style:font-size-complex="12pt"/>
    </style:style>
    <style:style style:name="P102" style:parent-style-name="Názvyčlánků" style:family="paragraph">
      <style:text-properties style:font-size-complex="12pt"/>
    </style:style>
    <style:style style:name="P103" style:parent-style-name="Normální_IMP" style:family="paragraph">
      <style:paragraph-properties fo:margin-bottom="0.0833in" fo:line-height="100%" fo:margin-left="0.2958in" fo:text-indent="-0.2958in">
        <style:tab-stops/>
      </style:paragraph-properties>
      <style:text-properties style:font-size-complex="12pt"/>
    </style:style>
    <style:style style:name="P104" style:parent-style-name="Normální" style:family="paragraph">
      <style:paragraph-properties fo:text-align="justify" fo:margin-top="0.0833in" fo:margin-bottom="0.0416in" fo:line-height="110%" fo:margin-left="0.2958in" fo:text-indent="-0.2958in">
        <style:tab-stops/>
      </style:paragraph-properties>
    </style:style>
    <style:style style:name="T105" style:parent-style-name="Značkapozn.podčarou" style:family="text">
      <style:text-properties fo:font-weight="bold" style:font-weight-asian="bold"/>
    </style:style>
    <style:style style:name="P106" style:parent-style-name="Textpozn.podčarou" style:family="paragraph">
      <style:paragraph-properties fo:text-align="justify"/>
    </style:style>
    <style:style style:name="P107" style:parent-style-name="Číslačlánků" style:family="paragraph">
      <style:paragraph-properties fo:margin-top="0.3333in"/>
      <style:text-properties style:font-size-complex="12pt"/>
    </style:style>
    <style:style style:name="P108" style:parent-style-name="Názvyčlánků" style:family="paragraph">
      <style:text-properties style:font-size-complex="12pt"/>
    </style:style>
    <style:style style:name="P109" style:parent-style-name="Normální" style:family="paragraph">
      <style:paragraph-properties fo:text-align="justify" fo:margin-top="0.0833in" fo:line-height="110%">
        <style:tab-stops>
          <style:tab-stop style:type="left" style:position="0in"/>
        </style:tab-stops>
      </style:paragraph-properties>
    </style:style>
    <style:style style:name="P110" style:parent-style-name="Normální" style:family="paragraph">
      <style:paragraph-properties fo:text-align="justify" fo:margin-top="0.0833in" fo:line-height="110%" fo:text-indent="0.4916in"/>
    </style:style>
    <style:style style:name="P111" style:parent-style-name="Normální" style:family="paragraph">
      <style:paragraph-properties fo:text-align="justify" fo:margin-top="0.0833in" fo:line-height="110%" fo:text-indent="0.4916in"/>
    </style:style>
    <style:style style:name="P112" style:parent-style-name="Normální" style:family="paragraph">
      <style:paragraph-properties fo:text-align="justify" fo:margin-top="0.0833in" fo:line-height="110%" fo:text-indent="0.4916in"/>
    </style:style>
    <style:style style:name="P113"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14" style:parent-style-name="Základnítext" style:family="paragraph">
      <style:paragraph-properties fo:margin-bottom="0in" fo:line-height="110%">
        <style:tab-stops>
          <style:tab-stop style:type="left" style:position="0.75in"/>
          <style:tab-stop style:type="left" style:position="3.9375in"/>
        </style:tab-stops>
      </style:paragraph-properties>
    </style:style>
  </office:automatic-styles>
  <office:body>
    <office:text text:use-soft-page-breaks="true">
      <text:h text:style-name="P1" text:outline-level="1">MĚSTO STUDÉNKA</text:h>
      <text:h text:style-name="P2" text:outline-level="1">ZastUpitelstvo města StudénkY</text:h>
      <text:p text:style-name="P3"/>
      <text:p text:style-name="P4"><text:span text:style-name="T5">O</text:span><text:span text:style-name="T6">becně závazná vyhláška</text:span><text:span text:style-name="T7"><text:s/></text:span><text:span text:style-name="T8">města Studénky</text:span></text:p>
      <text:p text:style-name="P9">o<text:s/>nočním klidu</text:p>
      <text:p text:style-name="P10"/>
      <text:h text:style-name="P11" text:outline-level="1"><text:span text:style-name="T12">Zastupitelstvo<text:s/></text:span><text:span text:style-name="T13">města Studénky</text:span><text:span text:style-name="T14"><text:s/>se na svém zasedání<text:s/></text:span><text:span text:style-name="T15">konaném<text:s/></text:span><text:span text:style-name="T16">1</text:span><text:span text:style-name="T17">3</text:span><text:span text:style-name="T18">.</text:span><text:span text:style-name="T19">0</text:span><text:span text:style-name="T20">4</text:span><text:span text:style-name="T21">.20</text:span><text:span text:style-name="T22">2</text:span><text:span text:style-name="T23">3</text:span><text:span text:style-name="T24"><text:s/></text:span><text:span text:style-name="T25">usnesením č</text:span><text:span text:style-name="T26">. </text:span><text:span text:style-name="T27">50</text:span><text:span text:style-name="T28">/</text:span><text:span text:style-name="T29">0</text:span><text:span text:style-name="T30">4</text:span><text:span text:style-name="T31">/</text:span><text:span text:style-name="T32">2</text:span><text:span text:style-name="T33">3</text:span><text:span text:style-name="T34"><text:s/>usneslo vydat na základě § 1</text:span><text:span text:style-name="T35">0</text:span><text:span text:style-name="T36"><text:s/>písm. d) a § 84 odst. 2 písm. h) zákona č.</text:span><text:span text:style-name="T37"> </text:span><text:span text:style-name="T38">128/2000</text:span><text:span text:style-name="T39"> </text:span><text:span text:style-name="T40">Sb., o obcích (obecní zřízení)</text:span><text:span text:style-name="T41">,</text:span><text:span text:style-name="T42"><text:s/>ve znění pozdějších předpisů</text:span><text:span text:style-name="T43"><text:s/></text:span><text:span text:style-name="T44">a na základě ustanovení<text:s/></text:span><text:span text:style-name="T45">§ 5 odst. 7</text:span><text:span text:style-name="T46"><text:s/>zákona č.</text:span><text:span text:style-name="T47"> </text:span><text:span text:style-name="T48">251/2016 Sb., o některých přestupcích</text:span><text:span text:style-name="T49">,<text:s/></text:span><text:span text:style-name="T50">ve znění pozdějších předpisů,<text:s/></text:span><text:span text:style-name="T51">tuto obecně závaznou vyhlášku:</text:span></text:h>
      <text:p text:style-name="P52">Článek<text:s/>1</text:p>
      <text:p text:style-name="P53">Předmět</text:p>
      <text:p text:style-name="P54">Předmětem této<text:s/>obecně závazné<text:s/>vyhlášky je stanovení výjimečných případů, při nichž je doba nočního klidu vymezena dobou kratší nebo<text:s/>při nichž nemusí být doba nočního klidu dodržována.</text:p>
      <text:p text:style-name="P55">Článek 2</text:p>
      <text:p text:style-name="P56">Doba nočního klidu</text:p>
      <text:p text:style-name="P57">Dobou nočního klidu se rozumí doba od<text:s/>dvacáté druhé do šesté hodiny.<text:span text:style-name="T58"><text:note text:note-class="footnote" text:id="_ftn0"><text:note-citation>1</text:note-citation><text:note-body><text:p text:style-name="P59"><text:s/>dle ustanovení<text:s/>§ 5 odst. 7<text:s/>zákona č. 251/2016 Sb., o některých přestupcích,<text:s/>ve znění pozdějších předpisů,<text:s/>platí, že:<text:s/><text:span text:style-name="T6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1"/></text:note-body></text:note></text:span></text:p>
      <text:p text:style-name="P62">Článek 3</text:p>
      <text:p text:style-name="P63">Stanovení výjimečných případů, při nichž je doba nočního klidu vymezena dobou kratší nebo<text:s/>při nichž nemusí být doba nočního klidu dodržována<text:s/></text:p>
      <text:p text:style-name="P64"/>
      <text:list text:style-name="LFO35" text:continue-numbering="true">
        <text:list-item>
          <text:p text:style-name="P65">Doba nočního klidu nemusí být dodržována v noci z 31. prosince na 1. ledna z důvodu konání oslav příchodu nového roku.<text:s/></text:p>
        </text:list-item>
        <text:list-item>
          <text:p text:style-name="P66">Doba nočního klidu se vymezuje od 03:00 do 06:00 hodin, a to v následujících případech:</text:p>
        </text:list-item>
      </text:list>
      <text:list text:style-name="LFO32" text:continue-numbering="true">
        <text:list-item>
          <text:list>
            <text:list-item>
              <text:p text:style-name="P67">v noci ze dne konání tradiční akce<text:s/><text:span text:style-name="T68">S</text:span><text:span text:style-name="T69">tavění máje a slet čarodějnic</text:span><text:s/>na den následující, konané jednu noc ze soboty na neděli v měsíci<text:s/>květnu,</text:p>
            </text:list-item>
            <text:list-item>
              <text:p text:style-name="P70">v noci ze dne konání tradiční akce<text:s/><text:span text:style-name="T71">Den města</text:span><text:s/>na den následující, konané jednu noc z pátku na sobotu<text:s/>a<text:s/>jednu noc ze soboty na neděli v měsíci červnu,<text:s/></text:p>
            </text:list-item>
            <text:list-item>
              <text:p text:style-name="P72">v noci ze dne konání tradiční akce<text:s/><text:span text:style-name="T73">Diskotéka</text:span><text:s/>na den následující, konané jednu noc ze soboty na neděli v měsíci červnu, v měsíci červenci a v měsíci srpnu,</text:p>
            </text:list-item>
            <text:list-item>
              <text:p text:style-name="P74">v noci ze dne konání tradiční akce<text:s/><text:span text:style-name="T75">Zahájení léta</text:span><text:s/>na den následující,<text:s/>konané jednu noc<text:s/>z pátku na sobotu<text:s/>v měsíci<text:s/>červenci,<text:s/></text:p>
            </text:list-item>
            <text:list-item>
              <text:p text:style-name="P76">v noci ze dne konání tradiční akce<text:s/><text:span text:style-name="T77">Krmášová zábava</text:span><text:s/>na den následující, konané jednu noc z pátku na sobotu v měsíci srpnu,</text:p>
            </text:list-item>
            <text:list-item>
              <text:p text:style-name="P78">v noci ze dne konání tradiční akce<text:s/><text:span text:style-name="T79">Death BROTHERS</text:span><text:s/>na den následující, konané jednu noc ze soboty na neděli v měsíci srpnu,</text:p>
            </text:list-item>
            <text:list-item>
              <text:p text:style-name="P80">v noci ze dne konání tradiční akce<text:s/><text:span text:style-name="T81">Rockový festival<text:s/></text:span>na den následující, konané jednu noc ze soboty na neděli v měsíci září.</text:p>
            </text:list-item>
          </text:list>
        </text:list-item>
      </text:list>
      <text:list text:style-name="LFO35" text:continue-numbering="true">
        <text:list-item>
          <text:p text:style-name="P82">Doba nočního klidu se vymezuje od 02:00 do 06:00 hodin<text:s/>v následujících případech:</text:p>
          <text:list text:continue-numbering="true">
            <text:list-item>
              <text:p text:style-name="P83"><text:s text:c="2"/>v noci ze dne konání tradiční akce<text:s/><text:span text:style-name="T84">Ča</text:span><text:span text:style-name="T85">rodějnic</text:span><text:span text:style-name="T86">e</text:span><text:span text:style-name="T87"><text:s/>a stavění máje</text:span><text:s/>na den následující, konané jednu noc ze<text:s/>soboty na neděli<text:s/>v měsíci<text:s/>dubnu,</text:p>
            </text:list-item>
            <text:list-item>
              <text:p text:style-name="P88"><text:s text:c="2"/>v noci ze dne konání tradiční akce<text:s/><text:span text:style-name="T89">Kácení máje</text:span><text:s/>na den následující, konané jednu noc ze soboty na neděli v měsíci květnu,</text:p>
            </text:list-item>
            <text:list-item>
              <text:p text:style-name="P90"><text:s text:c="2"/>v noci ze dne konání tradiční akce<text:s/><text:span text:style-name="T91">Tradiční cimbálová noc</text:span><text:s/>na den následující, konané jednu noc z pátku na<text:s/>sobotu<text:s/>v měsíci<text:s/>červenci.</text:p>
            </text:list-item>
          </text:list>
        </text:list-item>
        <text:list-item>
          <text:p text:style-name="P92"><text:bookmark-start text:name="_Hlk98840666"/>Doba nočního klidu se vymezuje od 24:00 do 06:00 hodin, a to v následujících případech:</text:p>
          <text:list text:continue-numbering="true">
            <text:list-item>
              <text:p text:style-name="P93"><text:s text:c="2"/>v noci ze dne konání<text:s/>tradiční<text:s/>akce<text:s/><text:span text:style-name="T94">Hudební poslechový večer</text:span><text:span text:style-name="T95"><text:s/></text:span>na den následující, konané<text:s/>tři<text:s/>noci<text:s/>ze soboty na neděli<text:s/>a jednu noc z pátku na sobotu<text:s/>v měsíci<text:s/>červenci<text:s/>a dvě<text:s/>noci<text:s/>ze soboty na neděli v měsíci srpnu,</text:p>
            </text:list-item>
            <text:list-item>
              <text:p text:style-name="P96"><text:s text:c="2"/>v noci ze dne konání<text:s/><text:span text:style-name="T97">promítání letního kina</text:span><text:s/>na den následující, konané<text:s/>jednu<text:s/>noc<text:s/>ze soboty na neděli<text:s/>v měsíci červenci a jednu noc<text:s/>z<text:s/>pátku na<text:s/>sobotu<text:s/>v měsíci srpnu,<text:bookmark-end text:name="_Hlk98840666"/></text:p>
            </text:list-item>
            <text:list-item>
              <text:p text:style-name="P98"><text:s text:c="2"/>v noci ze dne konání<text:s/>akce<text:s/><text:span text:style-name="T99">Restaurant day</text:span><text:s/>na den následující, konané jednu noc ze soboty na neděli v měsíci srpnu.</text:p>
            </text:list-item>
          </text:list>
        </text:list-item>
        <text:list-item>
          <text:p text:style-name="P100">Informace o konkrétním termínu konání akcí uvedených v článku<text:s/>3<text:s/>odst.<text:s/>2,<text:s/>3<text:s/>a 4<text:s/>této<text:s/>obecně závazné<text:s/>vyhlášky bude zveřejněna<text:s/>městským<text:s/>úřadem na úřední desce minimálně 5 dnů před datem konání.<text:s/></text:p>
        </text:list-item>
      </text:list>
      <text:p text:style-name="P101">Článek<text:s/>4</text:p>
      <text:p text:style-name="P102">Závěrečná ustanovení</text:p>
      <text:list text:style-name="LFO41" text:continue-numbering="true">
        <text:list-item>
          <text:p text:style-name="P103">Zrušuje<text:s/>se<text:s/>obecně závazná vyhláška města Studénky č. 2/2022, o<text:s/>nočním klidu<text:s/>ze dne 09.06.2022.</text:p>
        </text:list-item>
        <text:list-item>
          <text:p text:style-name="P104">Touto<text:s/>obecně závaznou<text:s/>vyhláškou není dotčena oznamovací povinnost pořadatelů.<text:span text:style-name="T105"><text:note text:note-class="footnote" text:id="_ftn1"><text:note-citation>2</text:note-citation><text:note-body><text:p text:style-name="P106"><text:s/>viz článek 1 obecně závazné vyhlášky č. 4/2017, o stanovení podmínek pro pořádání, průběh a ukončení veřejnosti přístupných kulturních podniků, včetně tanečních zábav a diskoték v rozsahu nezbytném k zajištění veřejného pořádku, ze dne 20.10.2017</text:p></text:note-body></text:note></text:span></text:p>
        </text:list-item>
      </text:list>
      <text:p text:style-name="P107">Článek<text:s/>5</text:p>
      <text:p text:style-name="P108">Účinnost</text:p>
      <text:p text:style-name="P109">Tato obecně závazná vyhláška nabývá účinnosti<text:s/>počátkem patnáctého dne následujícího po dni jejího vyhlášení.</text:p>
      <text:p text:style-name="P110"/>
      <text:p text:style-name="P111"/>
      <text:p text:style-name="P112"/>
      <text:p text:style-name="P113">Jiří Švagera<text:s/>v. r.<text:tab/>Libor Slavík<text:s/>v. r.</text:p>
      <text:p text:style-name="P114">místostarosta<text:tab/>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A11" style:display-name="A11" style:family="text">
      <style:text-properties style:font-name-complex="Myriad Pro" fo:color="#000000" fo:font-size="4.5pt" style:font-size-asian="4.5pt" style:font-size-complex="4.5pt"/>
    </style:style>
    <style:style style:name="A1" style:display-name="A1" style:family="text">
      <style:text-properties style:font-name-complex="Myriad Pro" fo:color="#000000" fo:font-size="10pt" style:font-size-asian="10pt" style:font-size-complex="10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3"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todický materiál</dc:title>
    <dc:subject/>
    <meta:initial-creator>Mgr. Lukáš Toman</meta:initial-creator>
    <dc:creator>Rozsypalová Marcela</dc:creator>
    <meta:creation-date>2023-04-19T10:39:00Z</meta:creation-date>
    <dc:date>2023-04-19T10:39:00Z</dc:date>
    <meta:print-date>2023-03-21T08:52:00Z</meta:print-date>
    <meta:template xlink:href="Normal" xlink:type="simple"/>
    <meta:editing-cycles>2</meta:editing-cycles>
    <meta:editing-duration>PT0S</meta:editing-duration>
    <meta:document-statistic meta:page-count="2" meta:paragraph-count="7" meta:word-count="539" meta:character-count="3718" meta:row-count="26" meta:non-whitespace-character-count="3186"/>
  </office:meta>
</office:document-meta>
</file>