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weight-complex="bold"/>
    </style:style>
    <style:style style:name="P4" style:parent-style-name="Záhlaví" style:family="paragraph">
      <style:paragraph-properties>
        <style:tab-stops/>
      </style:paragraph-properties>
      <style:text-properties style:font-weight-complex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Základnítext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fo:text-align="justify" fo:text-indent="0.4916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2" style:parent-style-name="Textpozn.podčarou" style:family="paragraph">
      <style:paragraph-properties fo:margin-left="0.25in" fo:text-indent="-0.1513in">
        <style:tab-stops/>
      </style:paragraph-properties>
    </style:style>
    <style:style style:name="T23" style:parent-style-name="Značkapozn.podčarou" style:family="text">
      <style:text-properties style:font-name="Symbol" style:font-name-asian="Symbol" style:font-name-complex="Symbol"/>
    </style:style>
    <style:style style:name="T24" style:parent-style-name="Značkapozn.podčarou" style:family="text">
      <style:text-properties style:font-name="Symbol" style:font-name-asian="Symbol" style:font-name-complex="Symbo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adpis1" style:family="paragraph">
      <style:paragraph-properties fo:text-align="justify" fo:margin-top="0in" fo:margin-bottom="0in" fo:text-indent="0.4916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1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2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/>
      <text:p text:style-name="P4"/>
      <text:p text:style-name="P5">OBEC<text:s/>Alojzov</text:p>
      <text:p text:style-name="P6">Zastupitelstvo obce<text:s/>Alojzova</text:p>
      <text:p text:style-name="P7">Obecně závazná vyhláška obce<text:s/>Alojzova<text:s/></text:p>
      <text:p text:style-name="P8"/>
      <text:p text:style-name="P9"><text:span text:style-name="T10">kterou se stanovuje</text:span><text:span text:style-name="T11"><text:s/>úhrada vodného ve dvousložkové formě</text:span></text:p>
      <text:p text:style-name="P12"/>
      <text:p text:style-name="P13"/>
      <text:p text:style-name="P14">Zastupitelstvo obce<text:s/>Alojzov<text:s/>se na svém zasedání dne<text:s/>21.<text:s/>12.<text:s/>2022<text:s/>usnesením č.<text:s/>20<text:s/>usneslo vydat na základě § 26 odst. 1 písm. b), § 20 odst. 4 zákona č. 274/2001 Sb.,<text:s/><text:line-break/>o vodovodech a kanalizacích pro veřejnou potřebu a o změně některých zákonů (zákon<text:s/><text:line-break/>o vodovodech a kanalizacích), ve znění pozdějších předpisů, § 10 písm. d) a § 84 odst. 2 písm. h) zákona č. 128/2000 Sb., o obcích (obecní zřízení), ve znění pozdějších předpisů, tuto obecně závaznou vyhlášku:</text:p>
      <text:p text:style-name="P15"/>
      <text:h text:style-name="P16" text:outline-level="1">Čl. 1</text:h>
      <text:p text:style-name="P17">Stanovení úhrady vodného ve dvousložkové formě</text:p>
      <text:p text:style-name="P18"/>
      <text:p text:style-name="P19"><text:span text:style-name="T20">Ke dni účinnosti této obecně závazné vyhlášky se na území obce stanoví úhrada vodného ve dvousložkové formě.</text:span><text:span text:style-name="T21"><text:note text:note-class="footnote" text:id="_ftn0"><text:note-citation text:label=""></text:note-citation><text:note-body><text:p text:style-name="P22"><text:span text:style-name="T23"></text:span><text:s/>§ 20 odst. 3 zákona č. 274/2001 Sb., o vodovodech a kanalizacích pro veřejnou potřebu a o změně některých zákonů (zákon o vodovodech a kanalizacích), ve znění pozdějších předpisů</text:p></text:note-body></text:note></text:span><text:span text:style-name="T24"></text:span></text:p>
      <text:p text:style-name="P25"/>
      <text:p text:style-name="P26"/>
      <text:p text:style-name="P27">Čl. 2</text:p>
      <text:h text:style-name="P28" text:outline-level="1">Stanovení druhu pevné složky</text:h>
      <text:p text:style-name="P29"/>
      <text:h text:style-name="P30" text:outline-level="1">Pevná složka vodného<text:s/>se stanoví podle<text:s/>množství odebrané vody [§ 32 odst. 1 písm. c)] vyhlášky č. 428/2001 Sb., kterou se provádí zákon č. 274/2001 Sb., o vodovodech a kanalizacích).</text:h>
      <text:p text:style-name="Normální"/>
      <text:p text:style-name="Normální"/>
      <text:h text:style-name="P31" text:outline-level="1">Čl. 3</text:h>
      <text:h text:style-name="P32" text:outline-level="1">Účinnost</text:h>
      <text:p text:style-name="P33"/>
      <text:p text:style-name="P34">Tato<text:s/>obecně závazná<text:s/>vyhláška nabývá účinnosti počátkem patnáctého dne následujícího po dni jejího vyhlášení.</text:p>
      <text:p text:style-name="P35"/>
      <text:p text:style-name="P36"/>
      <text:p text:style-name="P37"/>
      <text:p text:style-name="P38"/>
      <text:p text:style-name="P39"><text:s text:c="103"/></text:p>
      <text:p text:style-name="P40">………….………… <text:s text:c="70"/>..…..………………</text:p>
      <text:p text:style-name="P41">Tomáš Svoboda<text:s/>v.r.<text:s text:c="60"/><text:s text:c="5"/><text:s text:c="2"/>Mgr. Libor Vysloužil<text:s/>v.r.</text:p>
      <text:p text:style-name="P42"><text:s text:c="4"/>místostarosta <text:s text:c="77"/>starosta obce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</dc:creator>
    <meta:creation-date>2023-01-11T12:54:00Z</meta:creation-date>
    <dc:date>2023-01-11T12:54:00Z</dc:date>
    <meta:print-date>2023-01-11T12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44" meta:row-count="11" meta:non-whitespace-character-count="1323"/>
  </office:meta>
</office:document-meta>
</file>