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kulůvka<text:line-break/>Zastupitelstvo obce Mikulůvka</text:p>
      <text:h text:style-name="Nadpis1" text:outline-level="1">Obecně závazná vyhláška obce Mikulůvka<text:line-break/>o místním poplatku za obecní systém odpadového hospodářství</text:h>
      <text:p text:style-name="UvodniVeta">Zastupitelstvo obce Mikulůvka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kul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roce narodila,</text:p>
            </text:list-item>
            <text:list-item>
              <text:p text:style-name="P30">pobývá minimálně 300 dnů v příslušném kalendářním roce ve zdravotním nebo sociálním zařízení neuvedeném odst. 1.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 obci Mikulůvka přihlášena a od této nemovité věci nevyžaduje od obce svoz komunálního odpadu, jelikož zde komunální odpad nevzniká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přihlášena v nemovitosti, která se nachází na území obce Mikulůvka v místě, kde není odvoz odpadu celoročně zajištěn. Jedná se o objekty uvedené v příloze č. 1 této vyhlášky. Úleva se poskytuje, ve výši 50 %,</text:p>
            </text:list-item>
            <text:list-item>
              <text:p text:style-name="P34">je přihlášena v nemovitosti, která se nachází na území obce Mikulůvka v místě, kde není odvoz odpadu zajištěn v zimním období. Jedná se o objekty uvedené v příloze č. 2 této vyhlášky. Úleva se poskytuje, ve výši 25 %.</text:p>
            </text:list-item>
          </text:list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6">je v místě, kde není odvoz odpadu celoročně zajištěn. Jedná se o objekty uvedené v příloze č. 1 této vyhlášky. Úleva se poskytuje, ve výši 50 %,</text:p>
            </text:list-item>
            <text:list-item>
              <text:p text:style-name="P37">je v místě, kde není odvoz odpadu zajištěn v zimním období. Jedná se o objekty uvedené v příloze č. 2 této vyhlášky. Úleva se poskytuje, ve výši 25 %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 ze dne 16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Zdeněk Marek v. r.<text:line-break/><text:s/>starosta</text:p>
          </table:table-cell>
          <table:table-cell table:style-name="TableCell46">
            <text:p text:style-name="PodpisovePole">Dagmar Limbersk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Stavinohová</dc:creator>
    <meta:creation-date>2023-12-15T10:25:00Z</meta:creation-date>
    <dc:date>2023-12-15T10:28:00Z</dc:date>
    <meta:template xlink:href="Normal" xlink:type="simple"/>
    <meta:editing-cycles>3</meta:editing-cycles>
    <meta:editing-duration>PT240S</meta:editing-duration>
    <meta:document-statistic meta:page-count="4" meta:paragraph-count="11" meta:word-count="842" meta:character-count="5805" meta:row-count="41" meta:non-whitespace-character-count="4974"/>
  </office:meta>
</office:document-meta>
</file>