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size="18pt" style:font-size-asian="18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fo:font-size="10pt" style:font-size-asian="10pt"/>
    </style:style>
    <style:style style:name="T7" style:parent-style-name="Standardnípísmoodstavce" style:family="text">
      <style:text-properties fo:font-size="10pt" style:font-size-asian="10pt"/>
    </style:style>
    <style:style style:name="T8" style:parent-style-name="Standardnípísmoodstavce" style:family="text">
      <style:text-properties fo:font-size="10pt" style:font-size-asian="10pt"/>
    </style:style>
    <style:style style:name="P9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Základnítextodsazený2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Odstavecseseznamem" style:family="paragraph">
      <style:paragraph-properties style:text-autospace="none" fo:margin-bottom="0in" fo:line-height="100%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3" style:parent-style-name="Normální" style:family="paragraph"/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/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adpis2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9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7" style:parent-style-name="Odstavecseseznamem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128" style:parent-style-name="Odstavecseseznamem" style:family="paragraph">
      <style:paragraph-properties style:text-autospace="none" fo:margin-bottom="0in" fo:line-height="100%"/>
    </style:style>
    <style:style style:name="T12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3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Default" style:family="paragraph">
      <style:paragraph-properties fo:margin-left="0.25in">
        <style:tab-stops/>
      </style:paragraph-properties>
    </style:style>
    <style:style style:name="P137" style:parent-style-name="Default" style:family="paragraph">
      <style:paragraph-properties fo:margin-left="0.25in">
        <style:tab-stops/>
      </style:paragraph-properties>
    </style:style>
    <style:style style:name="P1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93" style:parent-style-name="Normální" style:family="paragraph">
      <style:paragraph-properties fo:text-align="justify" fo:text-indent="0.0458in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 fo:text-indent="0.04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3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 fo:color="#000000"/>
    </style:style>
    <style:style style:name="P216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17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/>
    </style:style>
    <style:style style:name="P218" style:parent-style-name="Odstavecseseznamem" style:family="paragraph">
      <style:text-properties style:font-name="Arial" style:font-name-complex="Arial"/>
    </style:style>
    <style:style style:name="P219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Obec Zářecká Lhota</text:span></text:p>
      <text:p text:style-name="P4">Zářecká Lhota 5, 565 01 Choceň</text:p>
      <text:p text:style-name="P5"><text:span text:style-name="T6">IČO: 00279820</text:span><text:span text:style-name="T7"><text:tab/>www.zareckalhota.cz</text:span><text:span text:style-name="T8"><text:tab/>č. účtu: 16625611/0100</text:span></text:p>
      <text:p text:style-name="P9"/>
      <text:p text:style-name="P10"/>
      <text:p text:style-name="P11">Obecně závazná vyhláška obce<text:s/>Zářecká Lhota<text:s/></text:p>
      <text:p text:style-name="P12">o<text:s/>stanovení obecního systému<text:s/>odpadového hospodářství<text:s/></text:p>
      <text:p text:style-name="P13"/>
      <text:p text:style-name="P14">Zastupitelstvo obce<text:s/>Zářecká Lhota<text:s/>se na svém zasedání dne 12. 3.<text:s/>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5"/>
      <text:p text:style-name="P16"/>
      <text:p text:style-name="P17">Čl. 1</text:p>
      <text:h text:style-name="P18" text:outline-level="2">Úvodní ustanovení</text:h>
      <text:p text:style-name="P19"/>
      <text:list text:style-name="LFO24" text:continue-numbering="true">
        <text:list-item>
          <text:p text:style-name="P20"><text:span text:style-name="T21">Tato vyhláška stanovuje<text:s/></text:span><text:span text:style-name="T22">obecní systém<text:s/></text:span><text:span text:style-name="T23">odpadového hospodářství na území obce</text:span><text:span text:style-name="T24"><text:s/></text:span><text:span text:style-name="T25">Zářecká Lhota.</text:span></text:p>
        </text:list-item>
      </text:list>
      <text:p text:style-name="P26"/>
      <text:list text:style-name="LFO24" text:continue-numbering="true">
        <text:list-item>
          <text:p text:style-name="P27"><text:span text:style-name="T28"><text:s text:c="2"/></text:span><text:span text:style-name="T29">Každý je povinen odpad nebo movitou věc, které předává do obecního systému,</text:span><text:span text:style-name="T30"><text:s/></text:span><text:span text:style-name="T31">odkládat na místa určená obcí v souladu s povinnostmi stanovenými pro daný druh, kategorii nebo materiál odpadu nebo movitých věcí<text:s/></text:span><text:span text:style-name="T32">zákonem o odpadech</text:span><text:span text:style-name="T33"><text:s/>a<text:s/></text:span><text:span text:style-name="T34">touto<text:s/></text:span><text:span text:style-name="T35">vyhláškou</text:span><text:span text:style-name="T36"><text:note text:note-class="footnote" text:id="_ftn0"><text:note-citation>1</text:note-citation><text:note-body><text:p text:style-name="Textpozn.podčarou"><text:span text:style-name="T37"><text:s/>§ 61 zákona o</text:span><text:span text:style-name="T38"><text:s/>o</text:span><text:span text:style-name="T39">dpadech</text:span></text:p></text:note-body></text:note></text:span><text:span text:style-name="T40">.</text:span></text:p>
        </text:list-item>
      </text:list>
      <text:p text:style-name="P41"/>
      <text:list text:style-name="LFO24" text:continue-numbering="true">
        <text:list-item>
          <text:p text:style-name="P42"><text:span text:style-name="T43"><text:s text:c="2"/>V okamžiku, kdy osoba zapojená do obecního systému odloží movitou věc nebo odpad,<text:s/></text:span><text:span text:style-name="T44"><text:line-break/></text:span><text:span text:style-name="T45">s výjimkou výrobků s ukončenou životností, na místě obcí k tomuto účelu určeném, stává se obec vlastníkem této movité věci nebo odpadu</text:span><text:span text:style-name="T46"><text:note text:note-class="footnote" text:id="_ftn1"><text:note-citation>2</text:note-citation><text:note-body><text:p text:style-name="Textpozn.podčarou"><text:span text:style-name="T47"><text:s/>§<text:s/></text:span><text:span text:style-name="T48">60 zákona</text:span><text:span text:style-name="T49"><text:s/>o</text:span><text:span text:style-name="T50"><text:s/>o</text:span><text:span text:style-name="T51">dpadech</text:span></text:p></text:note-body></text:note></text:span><text:span text:style-name="T52">.<text:s/></text:span></text:p>
        </text:list-item>
      </text:list>
      <text:p text:style-name="P53"/>
      <text:list text:style-name="LFO24" text:continue-numbering="true">
        <text:list-item>
          <text:p text:style-name="P5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5"/>
      <text:p text:style-name="P56">Čl. 2</text:p>
      <text:p text:style-name="P57"><text:span text:style-name="T58">Oddělené soustřeďování komunálního odpadu<text:s/></text:span></text:p>
      <text:p text:style-name="P59"/>
      <text:list text:style-name="LFO17" text:continue-numbering="true">
        <text:list-item>
          <text:p text:style-name="P60">Osoby předávající komunální odpad<text:s/>na místa určená obcí jsou povinny<text:s/>odděleně soustřeďovat<text:s/>následující<text:s/>složky:</text:p>
        </text:list-item>
      </text:list>
      <text:p text:style-name="P61"/>
      <text:list text:style-name="LFO10" text:continue-numbering="true">
        <text:list-item>
          <text:p text:style-name="P62"><text:span text:style-name="T63">Biologick</text:span><text:span text:style-name="T64">é</text:span><text:span text:style-name="T65"><text:s/>odpady</text:span><text:span text:style-name="T66">,</text:span></text:p>
        </text:list-item>
        <text:list-item>
          <text:p text:style-name="P67">Papír,</text:p>
        </text:list-item>
        <text:list-item>
          <text:p text:style-name="P68">Plasty<text:s/>včetně PET lahví<text:s/>(dále jen „plasty“),</text:p>
        </text:list-item>
        <text:list-item>
          <text:p text:style-name="P69">Sklo</text:p>
        </text:list-item>
        <text:list-item>
          <text:p text:style-name="P70">Kovy</text:p>
        </text:list-item>
        <text:list-item>
          <text:p text:style-name="P71">Nebezpečné odpady,</text:p>
        </text:list-item>
        <text:list-item>
          <text:p text:style-name="P72">Objemný odpad,</text:p>
        </text:list-item>
        <text:list-item>
          <text:p text:style-name="P73"><text:span text:style-name="T74">Jedlé oleje a tuky</text:span><text:span text:style-name="T75">,</text:span></text:p>
        </text:list-item>
        <text:list-item>
          <text:p text:style-name="P76">Textil,</text:p>
        </text:list-item>
        <text:list-item>
          <text:p text:style-name="P77">Směsný komunální odpad.</text:p>
        </text:list-item>
      </text:list>
      <text:p text:style-name="P78"/>
      <text:list text:style-name="LFO17" text:continue-numbering="true">
        <text:list-item>
          <text:p text:style-name="P79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80"/>
      <text:list text:style-name="LFO17" text:continue-numbering="true">
        <text:list-item>
          <text:p text:style-name="P81"><text:span text:style-name="T82">Objemný odpad je takový odpad, který vzhledem ke svým rozměrům nemůže být<text:s/></text:span><text:span text:style-name="T83">umístěn do sběrných nádob (</text:span><text:span text:style-name="T84">např. koberce, matrace, nábytek,…</text:span><text:span text:style-name="T85"><text:s/>).</text:span></text:p>
        </text:list-item>
      </text:list>
      <text:p text:style-name="P86"/>
      <text:p text:style-name="P87"/>
      <text:p text:style-name="P88">Čl. 3</text:p>
      <text:h text:style-name="P89" text:outline-level="2"><text:span text:style-name="T90">Určení míst pro oddělené soustřeďování určených složek komunálního odpadu</text:span></text:h>
      <text:p text:style-name="P91"/>
      <text:list text:style-name="LFO4" text:continue-numbering="true">
        <text:list-item>
          <text:p text:style-name="P92"><text:span text:style-name="T93">Papír, plasty, sklo, kovy, biologické odpady, jedlé oleje a tuky, textil se soustřeďují</text:span><text:span text:style-name="T94"><text:s/>do<text:s/></text:span><text:span text:style-name="T95">zvláštních sběrných nádob</text:span><text:span text:style-name="T96">, kterými jsou</text:span><text:span text:style-name="T97"><text:s/></text:span><text:span text:style-name="T98">s</text:span><text:span text:style-name="T99">běrné</text:span><text:span text:style-name="T100"><text:s/>nádob</text:span><text:span text:style-name="T101">y</text:span><text:span text:style-name="T102"><text:s/>a </text:span><text:span text:style-name="T103">velkoobjemové kontejnery</text:span><text:span text:style-name="T104">.</text:span></text:p>
        </text:list-item>
      </text:list>
      <text:p text:style-name="P105"/>
      <text:list text:style-name="LFO4" text:continue-numbering="true">
        <text:list-item>
          <text:p text:style-name="P106">Sběrné nádoby a velkoobjemové kontejnery jsou umístěny<text:s/>na místě po bývalých drůbežárnách. Jedlé oleje a tuky se umisťují v samostatných plastových nádobách v den<text:s/>svozu komunálního odpadu na popelnici.</text:p>
        </text:list-item>
      </text:list>
      <text:p text:style-name="P107"/>
      <text:list text:style-name="LFO4" text:continue-numbering="true">
        <text:list-item>
          <text:p text:style-name="P108">Zvláštní sběrné nádoby jsou barevně odlišeny a označeny příslušnými nápisy:</text:p>
        </text:list-item>
      </text:list>
      <text:p text:style-name="P109"/>
      <text:list text:style-name="LFO18" text:continue-numbering="true">
        <text:list-item>
          <text:p text:style-name="P110">Biologické odpady,<text:s/>velkoobjemový kontejner barva zelená.</text:p>
        </text:list-item>
        <text:list-item>
          <text:p text:style-name="P111">Papír,<text:s/>sběrná nádoba<text:s/>barva<text:s/>modrá.</text:p>
        </text:list-item>
        <text:list-item>
          <text:p text:style-name="P112"><text:span text:style-name="T113">Plasty,<text:s/></text:span><text:span text:style-name="T114">PET lahve</text:span><text:span text:style-name="T115">,<text:s/></text:span><text:span text:style-name="T116">sběrná nádoba<text:s/></text:span><text:span text:style-name="T117">barva</text:span><text:span text:style-name="T118"><text:s/>žlut</text:span><text:span text:style-name="T119">á.</text:span></text:p>
        </text:list-item>
        <text:list-item>
          <text:p text:style-name="P120">Sklo,<text:s/>sběrná nádoba<text:s/>barva<text:s/>zelená a bílá.</text:p>
        </text:list-item>
        <text:list-item>
          <text:p text:style-name="P121"><text:span text:style-name="T122">Kovy,<text:s/></text:span><text:span text:style-name="T123">sběrná<text:s/></text:span><text:span text:style-name="T124">nádoba<text:s/></text:span><text:span text:style-name="T125">barvy šedé</text:span><text:span text:style-name="T126">.</text:span></text:p>
        </text:list-item>
        <text:list-item>
          <text:p text:style-name="P127">Jedlé oleje a tuky, odevzdávány<text:s/>v PET lahvích<text:s/>na popelnice s komunálním odpadem.</text:p>
        </text:list-item>
        <text:list-item>
          <text:p text:style-name="P128"><text:span text:style-name="T129">Textil,<text:s/></text:span><text:span text:style-name="T130">sběrná nádoba<text:s/></text:span><text:span text:style-name="T131">s nápisem textil.</text:span></text:p>
        </text:list-item>
      </text:list>
      <text:p text:style-name="P132"/>
      <text:list text:style-name="LFO4" text:continue-numbering="true">
        <text:list-item>
          <text:p text:style-name="P133">Do zvláštních sběrných nádob je zakázáno ukládat jiné složky komunálních odpadů,<text:s/>než<text:s/>pro které jsou určeny.</text:p>
        </text:list-item>
      </text:list>
      <text:p text:style-name="P134"/>
      <text:list text:style-name="LFO4" text:continue-numbering="true">
        <text:list-item>
          <text:p text:style-name="P13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6"/>
      <text:p text:style-name="P137"/>
      <text:h text:style-name="P138" text:outline-level="2">Čl.<text:s/>4</text:h>
      <text:h text:style-name="P139" text:outline-level="2"><text:s/>Svoz<text:s/>nebezpečných složek komunálního odpadu</text:h>
      <text:p text:style-name="P140"/>
      <text:list text:style-name="LFO15" text:continue-numbering="true">
        <text:list-item>
          <text:p text:style-name="P141"><text:span text:style-name="T142">S</text:span><text:span text:style-name="T143">voz</text:span><text:span text:style-name="T144"><text:s/>nebezpečných složek komunálního</text:span><text:span text:style-name="T145"><text:s/>odpad</text:span><text:span text:style-name="T146">u<text:s/></text:span><text:span text:style-name="T147">je zajišťován</text:span><text:span text:style-name="T148"><text:s/></text:span><text:span text:style-name="T149">minimálně<text:s/></text:span><text:span text:style-name="T150">d</text:span><text:span text:style-name="T151">vakrát ročně</text:span><text:span text:style-name="T152"><text:s/></text:span><text:span text:style-name="T153">jejich odebíráním na předem vyhlášených přechodných stanovištích přímo do zvláštních<text:s/></text:span><text:span text:style-name="T154">sběrných nádob k tomuto sběru určených. Informace o svozu jsou zveřejňovány<text:s/></text:span><text:span text:style-name="T155">na </text:span><text:span text:style-name="T156">úřední desce obecního úřadu,</text:span><text:span text:style-name="T157"><text:s/>na vývěs</text:span><text:span text:style-name="T158">kách</text:span><text:span text:style-name="T159"><text:s/>a</text:span><text:span text:style-name="T160"><text:s/>roznosem letáčku</text:span><text:span text:style-name="T161">.</text:span></text:p>
        </text:list-item>
      </text:list>
      <text:p text:style-name="P162"/>
      <text:list text:style-name="LFO15" text:continue-numbering="true">
        <text:list-item>
          <text:p text:style-name="P163">Soustřeďování nebezpečných složek komunálního odpadu<text:s/>podléhá požadavkům stanoveným<text:s/>v čl. 3 odst. 4<text:s/>a 5.</text:p>
        </text:list-item>
      </text:list>
      <text:p text:style-name="P164"/>
      <text:p text:style-name="P165"/>
      <text:p text:style-name="P166"/>
      <text:p text:style-name="P167"/>
      <text:p text:style-name="P168"/>
      <text:p text:style-name="P169">Čl.<text:s/>5</text:p>
      <text:p text:style-name="P170"><text:span text:style-name="T171"><text:s/></text:span><text:span text:style-name="T172">S</text:span><text:span text:style-name="T173">voz objemného odpadu</text:span></text:p>
      <text:p text:style-name="P174"/>
      <text:list text:style-name="LFO7" text:continue-numbering="true">
        <text:list-item>
          <text:p text:style-name="P175"><text:span text:style-name="T176">Svoz objemného odpadu je zajišťován dvakrát ročně jeho odebíráním na předem vyhlášených přechodných stanovištích přímo do zvláštních sběrných nádob k tomuto účelu určených. Informace o svozu jsou zveřejňovány<text:s/></text:span><text:span text:style-name="T177">na úřední desce obecního úřadu,</text:span><text:span text:style-name="T178"><text:s/>na vývěskách a</text:span><text:span text:style-name="T179"><text:s/>roznosem letáčku.</text:span></text:p>
        </text:list-item>
      </text:list>
      <text:p text:style-name="P180"/>
      <text:p text:style-name="P181"/>
      <text:list text:style-name="LFO7" text:continue-numbering="true">
        <text:list-item>
          <text:p text:style-name="P182">Soustřeďování<text:s/>objemného odpadu<text:s/>podléhá požadavkům stanoveným<text:s/>v čl.<text:s/>3 odst. 4<text:s/>a<text:s/>5.<text:s/></text:p>
        </text:list-item>
      </text:list>
      <text:p text:style-name="P183"/>
      <text:p text:style-name="P184"/>
      <text:p text:style-name="P185">Čl.<text:s/>6</text:p>
      <text:p text:style-name="P186">Soustřeďování<text:s/>směsného<text:s/>komunálního<text:s/>odpadu<text:s/></text:p>
      <text:p text:style-name="P187"/>
      <text:list text:style-name="LFO28" text:continue-numbering="true">
        <text:list-item>
          <text:p text:style-name="P188"><text:span text:style-name="T189">Směsný komunální odpad se<text:s/></text:span><text:span text:style-name="T190">odkládá<text:s/></text:span><text:span text:style-name="T191">do sběrných nádob. Pro účely této vyhlášky se sběrnými nádobami rozumějí</text:span><text:span text:style-name="T192">:</text:span></text:p>
        </text:list-item>
      </text:list>
      <text:list text:style-name="LFO2" text:continue-numbering="true">
        <text:list-item>
          <text:p text:style-name="P193"><text:span text:style-name="T194">popelnice</text:span></text:p>
        </text:list-item>
        <text:list-item>
          <text:p text:style-name="P195">velkoobjemový kontejner umístěný na<text:s/>místě po bývalých drůbežárnách</text:p>
        </text:list-item>
      </text:list>
      <text:p text:style-name="P196"/>
      <text:list text:style-name="LFO28" text:continue-numbering="true">
        <text:list-item>
          <text:p text:style-name="P197"><text:span text:style-name="T198">S</text:span><text:span text:style-name="T199">oustřeďování</text:span><text:span text:style-name="T200"><text:s/>směsného komunálního odpadu podléhá požadavkům stanoveným<text:s/></text:span><text:span text:style-name="T201"><text:line-break/>v čl. 3 odst. 4</text:span><text:span text:style-name="T202"><text:s/>a</text:span><text:span text:style-name="T203"><text:s/>5.<text:s/></text:span></text:p>
        </text:list-item>
      </text:list>
      <text:p text:style-name="P204"/>
      <text:p text:style-name="P205"/>
      <text:p text:style-name="P206"/>
      <text:p text:style-name="P207"/>
      <text:p text:style-name="P208">Čl.<text:s/>7</text:p>
      <text:p text:style-name="P209">Závěrečná<text:s/>ustanovení</text:p>
      <text:p text:style-name="P210"/>
      <text:list text:style-name="LFO32" text:continue-numbering="true">
        <text:list-item>
          <text:p text:style-name="P211"><text:span text:style-name="T212">Zrušuje se Obecně závazná vyhláška obce Zářecká Lhota č. 1/202</text:span><text:span text:style-name="T213">1</text:span><text:span text:style-name="T214">,<text:s/></text:span><text:span text:style-name="T215">o stanovení obecního systému odpadového hospodářství ze dne 8. 12. 2021.</text:span></text:p>
        </text:list-item>
      </text:list>
      <text:p text:style-name="P216"/>
      <text:list text:style-name="LFO32" text:continue-numbering="true">
        <text:list-item>
          <text:p text:style-name="P217">Tato vyhláška nabývá účinnosti počátkem patnáctého dne následujícího po dni jejího vyhlášení.</text:p>
        </text:list-item>
      </text:list>
      <text:p text:style-name="P218"/>
      <text:p text:style-name="P219"/>
      <text:p text:style-name="P220"/>
      <text:p text:style-name="P221"/>
      <text:p text:style-name="P222"><text:tab/>Podpis<text:tab/>Podpis</text:p>
      <text:p text:style-name="P223"><text:tab/>...................................<text:tab/>..........................................</text:p>
      <text:p text:style-name="P224"><text:s text:c="10"/>Mgr. Lenka Částková<text:s/>v. r.<text:tab/>Petr Kazda, DiS.<text:s/>v. r.<text:s/></text:p>
      <text:p text:style-name="P225"><text:tab/>místostarostka<text:tab/><text:s text:c="2"/>starosta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hlavíChar" style:display-name="Záhlaví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3LVL1" style:family="text">
      <style:text-properties style:font-name="Arial" style:font-name-complex="Arial" fo:font-size="11pt" style:font-size-asian="11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ser</dc:creator>
    <meta:creation-date>2025-03-31T17:22:00Z</meta:creation-date>
    <dc:date>2025-03-31T17:22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5" meta:character-count="4861" meta:row-count="34" meta:non-whitespace-character-count="4165"/>
  </office:meta>
</office:document-meta>
</file>