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>
      <style:text-properties officeooo:paragraph-rsid="00098ff3"/>
    </style:style>
    <style:style style:name="T1" style:family="text">
      <style:text-properties officeooo:rsid="000adcf8"/>
    </style:style>
    <style:style style:name="T2" style:family="text">
      <style:text-properties officeooo:rsid="000a1cfb"/>
    </style:style>
    <style:style style:name="T3" style:family="text">
      <style:text-properties officeooo:rsid="00098ff3"/>
    </style:style>
    <style:style style:name="T4" style:family="text">
      <style:text-properties officeooo:rsid="001bb8c8"/>
    </style:style>
    <style:style style:name="T5" style:family="text">
      <style:text-properties officeooo:rsid="0017ff23"/>
    </style:style>
    <style:style style:name="T6" style:family="text">
      <style:text-properties officeooo:rsid="001aefd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ětenice<text:line-break/>Zastupitelstvo obce Dětenice</text:p>
      <text:h text:style-name="Nadpis_20_1" text:outline-level="1">Obecně závazná vyhláška obce Dětenice<text:line-break/>o místním poplatku za užívání veřejného prostranství</text:h>
      <text:p text:style-name="UvodniVeta">Zastupitelstvo obce Dětenice se na svém zasedání dne <text:span text:style-name="T1">26.</text:span>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Obec Dětenice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_20_2" text:outline-level="2">Čl. 2<text:line-break/>Předmět poplatku a poplatník</text:h>
      <text:list xml:id="list162618199884200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zařízení sloužících pro poskytování služeb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_20_2" text:outline-level="2"><text:soft-page-break/>Čl. 3<text:line-break/>Veřejná prostranství</text:h>
      <text:p text:style-name="Odstavec">Poplatek se platí za užívání veřejného prostranství, kterým se rozumí:</text:p>
      <text:list text:continue-numbering="true" text:style-name="L1">
        <text:list-item>
          <text:list>
            <text:list-item>
              <text:p text:style-name="P2">náves Dětenice, p.č. <text:span text:style-name="T2">1025/1</text:span>, <text:span text:style-name="T2">k.ú. Dětenice</text:span></text:p>
            </text:list-item>
            <text:list-item>
              <text:p text:style-name="P2">náves Osenice, p.č. <text:span text:style-name="T2">446/1, k.ú. Osenice</text:span></text:p>
            </text:list-item>
            <text:list-item>
              <text:p text:style-name="P2">prostranství "Jáník" - Brodek, p.č. 738/7, k.ú. Brodek,</text:p>
            </text:list-item>
            <text:list-item>
              <text:p text:style-name="P2">chodníky a komunikace Dětenice, Osenice, Brodek,</text:p>
            </text:list-item>
            <text:list-item>
              <text:p text:style-name="P2">veřejná prostranství ve vlastnictví a v užívání obcí:</text:p>
            </text:list-item>
          </text:list>
        </text:list-item>
      </text:list>
      <text:list text:style-name="L2">
        <text:list-item>
          <text:p text:style-name="P3">k.ú. Dětenice: p.č.: <text:span text:style-name="T3">1</text:span><text:span text:style-name="T4">9/2, 619/3, 619/4, 619/26, 619/27, 619/28, st. 336, 94, st.95, 266/4, 266/56, 266/58, </text:span><text:span text:style-name="T5">st. </text:span><text:span text:style-name="T4">419/2, 227/3, </text:span><text:span text:style-name="T5">st. </text:span><text:span text:style-name="T4">419/4, 1218, </text:span><text:span text:style-name="T5">st. </text:span><text:span text:style-name="T4">27/2, st. 267/1, 1216, 1202, 1184,</text:span></text:p>
        </text:list-item>
        <text:list-item>
          <text:p text:style-name="P3">k.ú. Osenice: p.č.: <text:span text:style-name="T4">271/54, 487/3, st.76, 91/4, 91/5, 91/6, 473/4, 446/8, 446/3, 10, 11, 44/1, 44/2, 62/1, 449/2, 526, 446/9, 75/2, st. 121, 75/4, 69/4, 75/53, 524, 516, 70/11, 75/34, 75/52, 73, 72, 70/13, st. 45, 104/23, 99/3,</text:span></text:p>
        </text:list-item>
        <text:list-item>
          <text:p text:style-name="P3">k.ú. Brodek: p.č.: <text:span text:style-name="T4">1105/1, 1105/3, 1176, 658/3, 664, 1107, 1109/</text:span><text:span text:style-name="T6">3</text:span><text:span text:style-name="T4">, st. 351, 1161, 1160, st. 387, 465/32, 454/2.</text:span></text:p>
        </text:list-item>
      </text:list>
      <text:h text:style-name="Nadpis_20_2" text:outline-level="2">Čl. 4<text:line-break/>Ohlašovací povinnost</text:h>
      <text:list xml:id="list162618275573481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Nadpis_20_2" text:outline-level="2">Čl. 5<text:line-break/>Sazba poplatku</text:h>
      <text:p text:style-name="Odstavec">Sazba poplatku činí za každý i započatý m² a každý i započatý den:</text:p>
      <text:list text:continue-numbering="true" text:style-name="L1">
        <text:list-item>
          <text:list>
            <text:list-item>
              <text:p text:style-name="P2">za umístění zařízení sloužících pro poskytování služeb 10 Kč,</text:p>
            </text:list-item>
            <text:list-item>
              <text:p text:style-name="P2">za umístění zařízení sloužících pro poskytování prodeje 10 Kč,</text:p>
            </text:list-item>
            <text:list-item>
              <text:p text:style-name="P2">za umístění reklamních zařízení 10 Kč,</text:p>
            </text:list-item>
            <text:list-item>
              <text:p text:style-name="P2">za provádění výkopových prací 5 Kč,</text:p>
            </text:list-item>
            <text:list-item>
              <text:p text:style-name="P2">za umístění stavebních zařízení 5 Kč,</text:p>
            </text:list-item>
            <text:list-item>
              <text:p text:style-name="P2">za umístění skládek 5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0 Kč,</text:p>
            </text:list-item>
            <text:list-item>
              <text:p text:style-name="P2">za vyhrazení trvalého parkovacího místa 10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<text:soft-page-break/>za užívání veřejného prostranství pro sportov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</text:list>
      <text:h text:style-name="Nadpis_20_2" text:outline-level="2">Čl. 6<text:line-break/>Splatnost poplatku</text:h>
      <text:p text:style-name="Odstavec">Poplatek je splatný v den ukončení užívání veřejného prostranství.</text:p>
      <text:h text:style-name="Nadpis_20_2" text:outline-level="2">Čl. 7<text:line-break/> Osvobození</text:h>
      <text:list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í užívání veřejného prostranství obcí a neziskovými organizacemi a spolky se sídlem v obci.</text:p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_20_2" text:outline-level="2">Čl. 8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Radomír Vališka v. r.<text:line-break/> starosta</text:p>
          </table:table-cell>
          <table:table-cell table:style-name="Tabulka1.A1" office:value-type="string">
            <text:p text:style-name="PodpisovePole">Tomáš Martín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creation-date>2025-06-11T10:43:00Z</meta:creation-date>
    <dc:date>2025-06-27T09:09:55.990895200</dc:date>
    <meta:editing-cycles>5</meta:editing-cycles>
    <meta:editing-duration>PT1H17M48S</meta:editing-duration>
    <meta:document-statistic meta:table-count="1" meta:image-count="0" meta:object-count="0" meta:page-count="3" meta:paragraph-count="66" meta:word-count="744" meta:character-count="4761" meta:non-whitespace-character-count="4124"/>
    <meta:template xlink:type="simple" xlink:actuate="onRequest" xlink:title="" xlink:href="Normal.dotm"/>
  </office:meta>
</office:document-meta>
</file>