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adpis3" style:master-page-name="MP0" style:family="paragraph">
      <style:paragraph-properties fo:break-before="page" fo:text-align="center"/>
      <style:text-properties style:font-name="Times New Roman" fo:font-size="20pt" style:font-size-asian="20pt" style:font-size-complex="20pt"/>
    </style:style>
    <style:style style:name="P3" style:parent-style-name="Normální" style:family="paragraph">
      <style:paragraph-properties fo:text-align="center"/>
    </style:style>
    <style:style style:name="P4" style:parent-style-name="Nadpis3" style:family="paragraph">
      <style:paragraph-properties fo:text-align="center"/>
      <style:text-properties style:font-name="Times New Roman" fo:font-size="20pt" style:font-size-asian="20pt" style:font-size-complex="20pt"/>
    </style:style>
    <style:style style:name="P5" style:parent-style-name="Normální" style:family="paragraph">
      <style:paragraph-properties fo:text-align="center"/>
    </style:style>
    <style:style style:name="P6" style:parent-style-name="Základnítext" style:family="paragraph">
      <style:paragraph-properties fo:text-align="center"/>
      <style:text-properties fo:font-weight="bold" style:font-weight-asian="bold" fo:font-size="18pt" style:font-size-asian="18pt" style:font-size-complex="18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6pt" style:font-size-asian="16pt" style:font-size-complex="16pt"/>
    </style:style>
    <style:style style:name="P9" style:parent-style-name="Normální" style:family="paragraph">
      <style:paragraph-properties fo:text-align="justify"/>
      <style:text-properties style:font-name="Arial" style:font-name-complex="Arial"/>
    </style:style>
    <style:style style:name="P10" style:parent-style-name="Základnítextodsazený2" style:family="paragraph">
      <style:paragraph-properties fo:margin-left="0in" fo:text-indent="0in">
        <style:tab-stops/>
      </style:paragraph-properties>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fo:margin-left="0in" fo:text-indent="-0.2958in">
        <style:tab-stops>
          <style:tab-stop style:type="left" style:position="0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4" style:parent-style-name="Standardnípísmoodstavce" style:family="text">
      <style:text-properties style:font-name="Arial" style:font-name-complex="Arial" fo:color="#FF0000"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Značkapozn.podčarou"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Značkapozn.podčarou"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style>
    <style:style style:name="T88" style:parent-style-name="Standardnípísmoodstavce" style:family="text">
      <style:text-properties style:font-name="Arial" style:font-name-complex="Arial" fo:font-weight="bold" style:font-weight-asian="bold" fo:font-size="11pt" style:font-size-asian="11pt" style:font-size-complex="11pt"/>
    </style:style>
    <style:style style:name="P89" style:parent-style-name="Normální" style:family="paragraph">
      <style:paragraph-properties fo:text-align="center"/>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Odstavecseseznamem" style:family="paragraph">
      <style:paragraph-properties style:text-autospace="none" fo:margin-bottom="0in" fo:line-height="100%"/>
    </style:style>
    <style:style style:name="T92" style:parent-style-name="Standardnípísmoodstavce" style:family="text">
      <style:text-properties style:font-name="Arial" style:font-name-complex="Arial" style:font-weight-complex="bold" style:font-style-complex="italic" fo:color="#000000"/>
    </style:style>
    <style:style style:name="T93" style:parent-style-name="Standardnípísmoodstavce" style:family="text">
      <style:text-properties style:font-name="Arial" style:font-name-complex="Arial" style:font-weight-complex="bold" style:font-style-complex="italic" fo:color="#000000"/>
    </style:style>
    <style:style style:name="T94" style:parent-style-name="Standardnípísmoodstavce" style:family="text">
      <style:text-properties style:font-name="Arial" style:font-name-complex="Arial" style:font-weight-complex="bold" style:font-style-complex="italic" fo:color="#000000"/>
    </style:style>
    <style:style style:name="T95" style:parent-style-name="Standardnípísmoodstavce" style:family="text">
      <style:text-properties style:font-name="Arial" style:font-name-complex="Arial" style:font-weight-complex="bold" style:font-style-complex="italic" fo:color="#000000"/>
    </style:style>
    <style:style style:name="T96" style:parent-style-name="Standardnípísmoodstavce" style:family="text">
      <style:text-properties style:font-name="Arial" style:font-name-complex="Arial" style:font-weight-complex="bold" style:font-style-complex="italic"/>
    </style:style>
    <style:style style:name="P9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10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2" style:parent-style-name="Normální" style:family="paragraph"/>
    <style:style style:name="T103"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5"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06"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107" style:parent-style-name="Normální" style:family="paragraph">
      <style:text-properties style:font-name="Arial" style:font-name-complex="Arial" style:font-style-complex="italic" fo:font-size="11pt" style:font-size-asian="11pt" style:font-size-complex="11pt"/>
    </style:style>
    <style:style style:name="P108" style:parent-style-name="Normální" style:family="paragraph">
      <style:text-properties style:font-name="Arial" style:font-name-complex="Arial" style:font-style-complex="italic" fo:font-size="11pt" style:font-size-asian="11pt" style:font-size-complex="11pt"/>
    </style:style>
    <style:style style:name="P109" style:parent-style-name="Normální" style:family="paragraph">
      <style:text-properties style:font-name="Arial" style:font-name-complex="Arial" style:font-style-complex="italic" fo:font-size="11pt" style:font-size-asian="11pt" style:font-size-complex="11pt"/>
    </style:style>
    <style:style style:name="P110" style:parent-style-name="Normální" style:family="paragraph">
      <style:paragraph-properties fo:margin-left="0.5458in">
        <style:tab-stops/>
      </style:paragraph-properties>
      <style:text-properties style:font-name="Arial" style:font-name-complex="Arial" style:font-style-complex="italic" fo:color="#FF0000" fo:font-size="11pt" style:font-size-asian="11pt" style:font-size-complex="11pt"/>
    </style:style>
    <style:style style:name="P111" style:parent-style-name="Normální" style:family="paragraph">
      <style:text-properties style:font-name="Arial" style:font-name-complex="Arial" style:font-style-complex="italic" fo:color="#00B0F0" fo:font-size="11pt" style:font-size-asian="11pt" style:font-size-complex="11pt"/>
    </style:style>
    <style:style style:name="P112" style:parent-style-name="Základnítextodsazený" style:family="paragraph">
      <style:text-properties style:font-name="Arial" style:font-name-complex="Arial" fo:font-size="11pt" style:font-size-asian="11pt" style:font-size-complex="11pt"/>
    </style:style>
    <style:style style:name="P11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4" style:parent-style-name="Základnítextodsazený" style:family="paragraph">
      <style:text-properties style:font-name="Arial" style:font-name-complex="Arial" fo:font-size="11pt" style:font-size-asian="11pt" style:font-size-complex="11pt"/>
    </style:style>
    <style:style style:name="P11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style:font-weight-complex="bold"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3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style:tab-stops>
          <style:tab-stop style:type="left" style:position="0.1125in"/>
        </style:tab-stops>
      </style:paragraph-properties>
      <style:text-properties style:font-name="Arial" style:font-name-complex="Arial" fo:font-size="11pt" style:font-size-asian="11pt" style:font-size-complex="11pt" fo:hyphenate="false"/>
    </style:style>
    <style:style style:name="P137" style:parent-style-name="Normální_IMP" style:family="paragraph">
      <style:paragraph-properties style:punctuation-wrap="hanging" style:text-autospace="ideograph-alpha" style:vertical-align="auto" fo:line-height="100%" fo:margin-left="0.5312in">
        <style:tab-stops>
          <style:tab-stop style:type="left" style:position="0.1125in"/>
        </style:tab-stops>
      </style:paragraph-properties>
      <style:text-properties style:font-name="Arial" style:font-name-complex="Arial" fo:font-size="11pt" style:font-size-asian="11pt" style:font-size-complex="11pt" fo:hyphenate="false"/>
    </style:style>
    <style:style style:name="P138" style:parent-style-name="Normální_IMP" style:family="paragraph">
      <style:paragraph-properties style:punctuation-wrap="hanging" style:text-autospace="ideograph-alpha" fo:text-align="start" style:vertical-align="auto" fo:line-height="100%">
        <style:tab-stops>
          <style:tab-stop style:type="left" style:position="0.1125in"/>
        </style:tab-stops>
      </style:paragraph-properties>
      <style:text-properties style:font-name="Arial" style:font-name-complex="Arial" fo:font-size="11pt" style:font-size-asian="11pt" style:font-size-complex="11pt" fo:hyphenate="false"/>
    </style:style>
    <style:style style:name="P139" style:parent-style-name="Normální_IMP" style:family="paragraph">
      <style:paragraph-properties style:punctuation-wrap="hanging" style:text-autospace="ideograph-alpha" fo:text-align="start" style:vertical-align="auto" fo:line-height="100%" fo:margin-left="0.5312in">
        <style:tab-stops>
          <style:tab-stop style:type="left" style:position="0.1125in"/>
        </style:tab-stops>
      </style:paragraph-properties>
      <style:text-properties style:font-name="Arial" style:font-name-complex="Arial" fo:font-size="11pt" style:font-size-asian="11pt" style:font-size-complex="11pt" fo:hyphenate="false"/>
    </style:style>
    <style:style style:name="P140" style:parent-style-name="Normální_IMP" style:family="paragraph">
      <style:paragraph-properties style:punctuation-wrap="hanging" style:text-autospace="ideograph-alpha" fo:text-align="start" style:vertical-align="auto" fo:line-height="100%" fo:margin-left="0.5312in">
        <style:tab-stops>
          <style:tab-stop style:type="left" style:position="0.1125in"/>
        </style:tab-stops>
      </style:paragraph-properties>
      <style:text-properties style:font-name="Arial" style:font-name-complex="Arial" fo:font-size="11pt" style:font-size-asian="11pt" style:font-size-complex="11pt" fo:hyphenate="false"/>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3"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44" style:parent-style-name="Odstavecseseznamem" style:family="paragraph">
      <style:paragraph-properties style:text-autospace="none" fo:margin-bottom="0in" fo:line-height="100%"/>
    </style:style>
    <style:style style:name="T145" style:parent-style-name="Standardnípísmoodstavce" style:family="text">
      <style:text-properties style:font-name="Arial" style:font-name-complex="Arial" style:font-weight-complex="bold" style:font-style-complex="italic" fo:color="#000000"/>
    </style:style>
    <style:style style:name="T146" style:parent-style-name="Standardnípísmoodstavce" style:family="text">
      <style:text-properties style:font-name="Arial" style:font-name-complex="Arial" style:font-weight-complex="bold" style:font-style-complex="italic" fo:color="#000000"/>
    </style:style>
    <style:style style:name="T147" style:parent-style-name="Standardnípísmoodstavce" style:family="text">
      <style:text-properties style:font-name="Arial" style:font-name-complex="Arial" style:font-weight-complex="bold" style:font-style-complex="italic" fo:color="#000000"/>
    </style:style>
    <style:style style:name="T148" style:parent-style-name="Standardnípísmoodstavce" style:family="text">
      <style:text-properties style:font-name="Arial" style:font-name-complex="Arial" style:font-weight-complex="bold" style:font-style-complex="italic" fo:color="#000000"/>
    </style:style>
    <style:style style:name="T149" style:parent-style-name="Standardnípísmoodstavce" style:family="text">
      <style:text-properties style:font-name="Arial" style:font-name-complex="Arial" style:font-weight-complex="bold" style:font-style-complex="italic" fo:color="#000000"/>
    </style:style>
    <style:style style:name="P150" style:parent-style-name="Odstavecseseznamem" style:family="paragraph">
      <style:paragraph-properties style:text-autospace="none" fo:margin-bottom="0in" fo:line-height="100%"/>
    </style:style>
    <style:style style:name="T151" style:parent-style-name="Standardnípísmoodstavce" style:family="text">
      <style:text-properties style:font-name="Arial" style:font-name-complex="Arial" style:font-weight-complex="bold" style:font-style-complex="italic" fo:color="#000000"/>
    </style:style>
    <style:style style:name="T152" style:parent-style-name="Standardnípísmoodstavce" style:family="text">
      <style:text-properties style:font-name="Arial" style:font-name-complex="Arial" style:font-weight-complex="bold" style:font-style-complex="italic" fo:color="#000000"/>
    </style:style>
    <style:style style:name="T153" style:parent-style-name="Standardnípísmoodstavce" style:family="text">
      <style:text-properties style:font-name="Arial" style:font-name-complex="Arial" style:font-weight-complex="bold" style:font-style-complex="italic" fo:color="#000000"/>
    </style:style>
    <style:style style:name="T154" style:parent-style-name="Standardnípísmoodstavce" style:family="text">
      <style:text-properties style:font-name="Arial" style:font-name-complex="Arial" style:font-weight-complex="bold" style:font-style-complex="italic" fo:color="#000000"/>
    </style:style>
    <style:style style:name="T155" style:parent-style-name="Standardnípísmoodstavce" style:family="text">
      <style:text-properties style:font-name="Arial" style:font-name-complex="Arial" style:font-weight-complex="bold" style:font-style-complex="italic" fo:color="#000000"/>
    </style:style>
    <style:style style:name="T156" style:parent-style-name="Standardnípísmoodstavce" style:family="text">
      <style:text-properties style:font-name="Arial" style:font-name-complex="Arial" style:font-weight-complex="bold" style:font-style-complex="italic" fo:color="#000000"/>
    </style:style>
    <style:style style:name="P15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58" style:parent-style-name="Odstavecseseznamem" style:family="paragraph">
      <style:paragraph-properties style:text-autospace="none" fo:margin-bottom="0in" fo:line-height="100%"/>
    </style:style>
    <style:style style:name="T159" style:parent-style-name="Standardnípísmoodstavce" style:family="text">
      <style:text-properties style:font-name="Arial" style:font-name-complex="Arial" style:font-weight-complex="bold" style:font-style-complex="italic" fo:color="#000000"/>
    </style:style>
    <style:style style:name="T160" style:parent-style-name="Standardnípísmoodstavce" style:family="text">
      <style:text-properties style:font-name="Arial" style:font-name-complex="Arial" style:font-weight-complex="bold" style:font-style-complex="italic" fo:color="#000000"/>
    </style:style>
    <style:style style:name="T161" style:parent-style-name="Standardnípísmoodstavce" style:family="text">
      <style:text-properties style:font-name="Arial" style:font-name-complex="Arial" style:font-weight-complex="bold" style:font-style-complex="italic" fo:color="#000000"/>
    </style:style>
    <style:style style:name="T162" style:parent-style-name="Standardnípísmoodstavce" style:family="text">
      <style:text-properties style:font-name="Arial" style:font-name-complex="Arial" style:font-weight-complex="bold" style:font-style-complex="italic" fo:color="#000000"/>
    </style:style>
    <style:style style:name="T163" style:parent-style-name="Standardnípísmoodstavce" style:family="text">
      <style:text-properties style:font-name="Arial" style:font-name-complex="Arial" style:font-weight-complex="bold" style:font-style-complex="italic" fo:color="#000000"/>
    </style:style>
    <style:style style:name="P16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65" style:parent-style-name="Normální" style:family="paragraph">
      <style:text-properties style:font-name="Arial" style:font-name-complex="Arial" style:font-style-complex="italic" fo:font-size="11pt" style:font-size-asian="11pt" style:font-size-complex="11pt"/>
    </style:style>
    <style:style style:name="P166" style:parent-style-name="Normální" style:family="paragraph">
      <style:text-properties style:font-name="Arial" style:font-name-complex="Arial" style:font-style-complex="italic" fo:font-size="11pt" style:font-size-asian="11pt" style:font-size-complex="11pt"/>
    </style:style>
    <style:style style:name="P167" style:parent-style-name="Normální" style:family="paragraph">
      <style:text-properties style:font-name="Arial" style:font-name-complex="Arial" style:font-style-complex="italic" fo:font-size="11pt" style:font-size-asian="11pt" style:font-size-complex="11pt"/>
    </style:style>
    <style:style style:name="P16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justify"/>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style:font-style-complex="italic"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 style:family="paragraph">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style>
    <style:style style:name="T203" style:parent-style-name="Standardnípísmoodstavce" style:family="text">
      <style:text-properties style:font-name="Arial" style:font-name-complex="Arial" fo:font-weight="bold" style:font-weight-asian="bold" fo:font-size="11pt" style:font-size-asian="11pt" style:font-size-complex="11pt"/>
    </style:style>
    <style:style style:name="T204" style:parent-style-name="Standardnípísmoodstavce" style:family="text">
      <style:text-properties style:font-name="Arial" style:font-name-complex="Arial" fo:font-weight="bold" style:font-weight-asian="bold" fo:font-size="11pt" style:font-size-asian="11pt" style:font-size-complex="11pt"/>
    </style:style>
    <style:style style:name="T205" style:parent-style-name="Standardnípísmoodstavce" style:family="text">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ální" style:family="paragraph">
      <style:paragraph-properties fo:text-align="justify"/>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18" style:parent-style-name="Normální" style:family="paragraph">
      <style:paragraph-properties fo:text-align="justify"/>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3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2" style:parent-style-name="Normální" style:family="paragraph">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widows="0" fo:orphans="0" fo:text-align="justify" fo:margin-left="0.2958in" fo:text-indent="-0.2958in">
        <style:tab-stops/>
      </style:paragraph-properties>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Normální" style:family="paragraph">
      <style:paragraph-properties fo:widows="0" fo:orphans="0" fo:text-align="justify" fo:margin-left="0.2958in">
        <style:tab-stops/>
      </style:paragraph-properties>
      <style:text-properties style:font-name="Arial" style:font-name-complex="Arial"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242" style:parent-style-name="Normální" style:family="paragraph">
      <style:paragraph-properties fo:text-align="justify" fo:text-indent="0.0458in"/>
    </style:style>
    <style:style style:name="T24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44" style:parent-style-name="Standardnípísmoodstavce" style:family="text">
      <style:text-properties style:font-name="Arial" style:font-name-complex="Arial" style:font-weight-complex="bold" style:font-style-complex="italic" fo:font-size="11pt" style:font-size-asian="11pt" style:font-size-complex="11pt"/>
    </style:style>
    <style:style style:name="P245"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46"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24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9"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2"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color="#00B0F0" fo:font-size="11pt" style:font-size-asian="11pt" style:font-size-complex="11pt"/>
    </style:style>
    <style:style style:name="P26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7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fo:margin-left="0.2958in" fo:text-indent="-0.2958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8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8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0" style:parent-style-name="Default" style:family="paragraph">
      <style:paragraph-properties fo:text-align="justify"/>
    </style:style>
    <style:style style:name="T291" style:parent-style-name="Standardnípísmoodstavce" style:family="text">
      <style:text-properties fo:font-size="11pt" style:font-size-asian="11pt" style:font-size-complex="11pt"/>
    </style:style>
    <style:style style:name="T292" style:parent-style-name="Standardnípísmoodstavce" style:family="text">
      <style:text-properties fo:font-size="11pt" style:font-size-asian="11pt" style:font-size-complex="11pt"/>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style:font-weight-complex="bold" fo:font-size="11pt" style:font-size-asian="11pt" style:font-size-complex="11pt"/>
    </style:style>
    <style:style style:name="T295" style:parent-style-name="Standardnípísmoodstavce" style:family="text">
      <style:text-properties style:font-weight-complex="bold" fo:font-size="11pt" style:font-size-asian="11pt" style:font-size-complex="11pt"/>
    </style:style>
    <style:style style:name="T296" style:parent-style-name="Standardnípísmoodstavce" style:family="text">
      <style:text-properties style:font-weight-complex="bold" fo:font-size="11pt" style:font-size-asian="11pt" style:font-size-complex="11pt"/>
    </style:style>
    <style:style style:name="T297" style:parent-style-name="Standardnípísmoodstavce" style:family="text">
      <style:text-properties style:font-weight-complex="bold" fo:font-size="11pt" style:font-size-asian="11pt" style:font-size-complex="11pt"/>
    </style:style>
    <style:style style:name="T298" style:parent-style-name="Standardnípísmoodstavce" style:family="text">
      <style:text-properties style:font-weight-complex="bold" fo:font-size="11pt" style:font-size-asian="11pt" style:font-size-complex="11pt"/>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style:style>
    <style:style style:name="P301" style:parent-style-name="Default" style:family="paragraph">
      <style:paragraph-properties fo:text-align="justify"/>
      <style:text-properties style:font-weight-complex="bold" style:use-window-font-color="true" fo:font-size="11pt" style:font-size-asian="11pt" style:font-size-complex="11pt"/>
    </style:style>
    <style:style style:name="P302" style:parent-style-name="Normální" style:family="paragraph">
      <style:paragraph-properties fo:text-align="justify"/>
      <style:text-properties style:font-name="Arial" style:font-name-complex="Arial" fo:font-size="11pt" style:font-size-asian="11pt" style:font-size-complex="11pt"/>
    </style:style>
    <style:style style:name="P303" style:parent-style-name="Normální" style:family="paragraph">
      <style:paragraph-properties fo:text-align="justify"/>
      <style:text-properties style:font-name="Arial" style:font-name-complex="Arial" fo:font-size="11pt" style:font-size-asian="11pt" style:font-size-complex="11pt"/>
    </style:style>
    <style:style style:name="P30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0"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31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2"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313"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314" style:parent-style-name="Normální" style:family="paragraph">
      <style:text-properties style:font-name="Arial" style:font-name-complex="Arial" fo:font-size="11pt" style:font-size-asian="11pt" style:font-size-complex="11pt"/>
    </style:style>
    <style:style style:name="P315" style:parent-style-name="Normální" style:family="paragraph">
      <style:text-properties style:font-name="Arial" style:font-name-complex="Arial" fo:font-size="11pt" style:font-size-asian="11pt" style:font-size-complex="11pt"/>
    </style:style>
    <style:style style:name="P316" style:parent-style-name="Normální" style:family="paragraph">
      <style:text-properties style:font-name="Arial" style:font-name-complex="Arial" fo:font-size="11pt" style:font-size-asian="11pt" style:font-size-complex="11pt"/>
    </style:style>
    <style:style style:name="P317" style:parent-style-name="Normální" style:family="paragraph">
      <style:text-properties style:font-name="Arial" style:font-name-complex="Arial" fo:font-size="11pt" style:font-size-asian="11pt" style:font-size-complex="11pt"/>
    </style:style>
    <style:style style:name="P318" style:parent-style-name="Normální" style:family="paragraph">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office:automatic-styles>
  <office:body>
    <office:text text:use-soft-page-breaks="true">
      <text:h text:style-name="P1" text:outline-level="3">OBEC BABICE U ROSIC</text:h>
      <text:p text:style-name="P3">Zastupitelstvo obce Babice u Rosic</text:p>
      <text:h text:style-name="P4" text:outline-level="3">OBECNĚ <text:s/>ZÁVAZNÁ VYHLÁŠKA</text:h>
      <text:p text:style-name="P5">obce Babice u Rosic</text:p>
      <text:p text:style-name="P6"/>
      <text:p text:style-name="P7"/>
      <text:p text:style-name="P8">o<text:s/>stanovení obecního systému<text:s/>odpadového hospodářství<text:s/></text:p>
      <text:p text:style-name="P9"/>
      <text:p text:style-name="P10"><text:span text:style-name="T11">Zastupitelstvo obce</text:span><text:span text:style-name="T12"><text:s/></text:span><text:span text:style-name="T13">Babice u Rosic</text:span><text:span text:style-name="T14"><text:s/>se na svém zasedání dne</text:span><text:span text:style-name="T15"><text:s/></text:span><text:span text:style-name="T16">4.9.2024</text:span><text:span text:style-name="T17">,<text:s/></text:span><text:span text:style-name="T18">usnesením č.</text:span><text:span text:style-name="T19"><text:s/>24150232</text:span><text:span text:style-name="T20">,</text:span><text:span text:style-name="T21"><text:s/>usneslo vydat na základě §<text:s/></text:span><text:span text:style-name="T22">59</text:span><text:span text:style-name="T23"><text:s/>odst.<text:s/></text:span><text:span text:style-name="T24">4</text:span><text:span text:style-name="T25"><text:s/>zákona<text:s/></text:span><text:span text:style-name="T26">č. 541/2020 Sb.,</text:span><text:span text:style-name="T27"><text:s/>o</text:span><text:span text:style-name="T28"><text:s/>odpadech</text:span><text:span text:style-name="T29"><text:s/>(dále jen</text:span><text:span text:style-name="T30"><text:s/></text:span><text:span text:style-name="T31">zákon o odpadech“), a v souladu s § 10 písm. d) a § 84 odst. 2 písm. h) zákona</text:span><text:span text:style-name="T32"><text:s/></text:span><text:span text:style-name="T33">č.</text:span><text:span text:style-name="T34"><text:s/></text:span><text:span text:style-name="T35">128/2000</text:span><text:span text:style-name="T36"><text:s/></text:span><text:span text:style-name="T37">Sb., o obcích (obecní zřízení</text:span><text:span text:style-name="T38">), ve znění pozdějších předpisů</text:span><text:span text:style-name="T39">,</text:span><text:span text:style-name="T40"><text:s/>tuto obecně závaznou vyhlášku</text:span><text:span text:style-name="T41"><text:s/>(dále jen „vyhláška“)</text:span><text:span text:style-name="T42">:</text:span></text:p>
      <text:p text:style-name="P43"/>
      <text:p text:style-name="P44">Čl. 1</text:p>
      <text:h text:style-name="P45" text:outline-level="2">Úvodní ustanovení</text:h>
      <text:p text:style-name="P46"/>
      <text:list text:style-name="LFO24" text:continue-numbering="true">
        <text:list-item>
          <text:p text:style-name="P47"><text:span text:style-name="T48">Tato vyhláška stanovuje<text:s/></text:span><text:span text:style-name="T49">obecní systém<text:s/></text:span><text:span text:style-name="T50">odpadového hospodářství na území obce</text:span><text:span text:style-name="T51"><text:s/>Babice u Rosic.</text:span></text:p>
        </text:list-item>
      </text:list>
      <text:p text:style-name="P52"/>
      <text:list text:style-name="LFO24" text:continue-numbering="true">
        <text:list-item>
          <text:p text:style-name="P53"><text:span text:style-name="T54"><text:s text:c="2"/></text:span><text:span text:style-name="T55">Každý je povinen odpad nebo movitou věc, které předává do obecního systému,</text:span><text:span text:style-name="T56"><text:s/></text:span><text:span text:style-name="T57">odkládat na místa určená obcí</text:span><text:span text:style-name="T58">,</text:span><text:span text:style-name="T59"><text:s/>v souladu s povinnostmi stanovenými pro daný druh, kategorii nebo materiál odpadu nebo movitých věcí</text:span><text:span text:style-name="T60">,</text:span><text:span text:style-name="T61"><text:s/></text:span><text:span text:style-name="T62">zákonem o odpadech</text:span><text:span text:style-name="T63"><text:s/>a<text:s/></text:span><text:span text:style-name="T64">touto<text:s/></text:span><text:span text:style-name="T65">vyhláškou</text:span><text:span text:style-name="T66"><text:note text:note-class="footnote" text:id="_ftn0"><text:note-citation>1</text:note-citation><text:note-body><text:p text:style-name="Textpozn.podčarou"><text:span text:style-name="T67"><text:s/>§ 61 zákona o</text:span><text:span text:style-name="T68"><text:s/>o</text:span><text:span text:style-name="T69">dpadech</text:span></text:p></text:note-body></text:note></text:span><text:span text:style-name="T70">.</text:span></text:p>
        </text:list-item>
      </text:list>
      <text:p text:style-name="P71"/>
      <text:list text:style-name="LFO24" text:continue-numbering="true">
        <text:list-item>
          <text:p text:style-name="P72"><text:span text:style-name="T73"><text:s text:c="2"/>V okamžiku, kdy osoba zapojená do obecního systému odloží movitou věc nebo odpad</text:span><text:span text:style-name="T74"><text:s/></text:span><text:span text:style-name="T75">na místě obcí k tomuto účelu určeném, stává se obec vlastníkem této movité věci nebo odpadu</text:span><text:span text:style-name="T76"><text:note text:note-class="footnote" text:id="_ftn1"><text:note-citation>2</text:note-citation><text:note-body><text:p text:style-name="Textpozn.podčarou"><text:span text:style-name="T77"><text:s/>§<text:s/></text:span><text:span text:style-name="T78">60 zákona</text:span><text:span text:style-name="T79"><text:s/>o</text:span><text:span text:style-name="T80"><text:s/>o</text:span><text:span text:style-name="T81">dpadech</text:span></text:p></text:note-body></text:note></text:span><text:span text:style-name="T82">.<text:s/></text:span></text:p>
        </text:list-item>
      </text:list>
      <text:p text:style-name="P83"/>
      <text:list text:style-name="LFO24" text:continue-numbering="true">
        <text:list-item>
          <text:p text:style-name="P8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5"/>
      <text:p text:style-name="P86">Čl. 2</text:p>
      <text:p text:style-name="P87"><text:span text:style-name="T88">Oddělené soustřeďování komunálního odpadu<text:s/></text:span></text:p>
      <text:p text:style-name="P89"/>
      <text:list text:style-name="LFO17" text:continue-numbering="true">
        <text:list-item>
          <text:p text:style-name="P90">Osoby předávající komunální odpad<text:s/>na místa určená obcí jsou povinny<text:s/>odděleně soustřeďovat<text:s/>následující<text:s/>složky:</text:p>
        </text:list-item>
      </text:list>
      <text:list text:style-name="LFO10" text:continue-numbering="true">
        <text:list-item>
          <text:p text:style-name="P91"><text:span text:style-name="T92">b</text:span><text:span text:style-name="T93">iologick</text:span><text:span text:style-name="T94">é</text:span><text:span text:style-name="T95"><text:s/>odpady</text:span><text:span text:style-name="T96">,</text:span></text:p>
        </text:list-item>
        <text:list-item>
          <text:p text:style-name="P97">papír,</text:p>
        </text:list-item>
        <text:list-item>
          <text:p text:style-name="P98">plasty<text:s/>včetně PET lahví,</text:p>
        </text:list-item>
        <text:list-item>
          <text:p text:style-name="P99">nápojové kartony</text:p>
        </text:list-item>
        <text:list-item>
          <text:p text:style-name="P100">sklo,</text:p>
        </text:list-item>
        <text:list-item>
          <text:p text:style-name="P101">kovy,</text:p>
        </text:list-item>
        <text:list-item>
          <text:p text:style-name="P102"><text:span text:style-name="T103">n</text:span><text:span text:style-name="T104">ebezpečné odpady</text:span><text:span text:style-name="T105">,</text:span></text:p>
        </text:list-item>
        <text:list-item>
          <text:p text:style-name="P106">objemný odpad,</text:p>
        </text:list-item>
        <text:list-item>
          <text:p text:style-name="P107">jedlé oleje a tuky,</text:p>
        </text:list-item>
        <text:list-item>
          <text:p text:style-name="P108">textil</text:p>
        </text:list-item>
        <text:list-item>
          <text:p text:style-name="P109">směsný komunální odpad</text:p>
        </text:list-item>
      </text:list>
      <text:p text:style-name="P110"/>
      <text:p text:style-name="P111"><text:s/></text:p>
      <text:list text:style-name="LFO17" text:continue-numbering="true">
        <text:list-item>
          <text:p text:style-name="P112">Směsným<text:s/>komunálním<text:s/>odpadem<text:s/>se rozumí<text:s/>zbylý komunální odpad po stanoveném vytřídění<text:s/>podle<text:s/>odstavce<text:s/>1 písm. a), b), c), d), e),<text:s/>f),<text:s/>g),<text:s/>h),<text:s/>i)<text:s/>a<text:s/>j).</text:p>
        </text:list-item>
      </text:list>
      <text:p text:style-name="P113"/>
      <text:list text:style-name="LFO17" text:continue-numbering="true">
        <text:list-item>
          <text:p text:style-name="P114">Objemný odpad je takový odpad, který vzhledem ke svým rozměrům nemůže být umístěn do sběrných nádob.</text:p>
        </text:list-item>
      </text:list>
      <text:p text:style-name="P115"/>
      <text:p text:style-name="P116">Čl. 3</text:p>
      <text:h text:style-name="P117" text:outline-level="2">Soustřeďování<text:s/>papíru, plastů,<text:s/>nápojových kartonů,<text:s/>skla, kovů, biologického odpadu<text:s/>a<text:s/>jedlých olejů a tuků</text:h>
      <text:p text:style-name="P118"/>
      <text:list text:style-name="LFO4" text:continue-numbering="true">
        <text:list-item>
          <text:p text:style-name="P119"><text:span text:style-name="T120">Papír, plasty,</text:span><text:span text:style-name="T121"><text:s/>nápojové kartony,</text:span><text:span text:style-name="T122"><text:s/>sklo, kovy</text:span><text:span text:style-name="T123">, biologické odpady</text:span><text:span text:style-name="T124">, jedlé oleje a<text:s/></text:span><text:span text:style-name="T125">tuky</text:span><text:span text:style-name="T126"><text:s/>a textil</text:span><text:span text:style-name="T127"><text:s/></text:span><text:span text:style-name="T128">se soustřeďují</text:span><text:span text:style-name="T129"><text:s/>do<text:s/></text:span><text:span text:style-name="T130">zvláštních sběrných nádob</text:span><text:span text:style-name="T131">, kterými jsou</text:span><text:span text:style-name="T132"><text:s/>sběrné nádoby a kontejnery.</text:span><text:span text:style-name="T133"><text:s/></text:span></text:p>
        </text:list-item>
      </text:list>
      <text:p text:style-name="P134"/>
      <text:list text:style-name="LFO4" text:continue-numbering="true">
        <text:list-item>
          <text:p text:style-name="P135">Zvláštní sběrné nádoby jsou umístěny na těchto stanovištích:<text:s/></text:p>
        </text:list-item>
      </text:list>
      <text:list text:style-name="LFO33" text:continue-numbering="true">
        <text:list-item>
          <text:p text:style-name="P136">Sběrné<text:s/>nádoby na papír, plasty a biologický odpad jsou umístěny<text:s/>u <text:s/></text:p>
        </text:list-item>
      </text:list>
      <text:p text:style-name="P137"><text:s text:c="2"/>rodinných<text:s/>domů.</text:p>
      <text:list text:style-name="LFO33" text:continue-numbering="true">
        <text:list-item>
          <text:p text:style-name="P138">Kontejnery na papír, plasty, nápojové kartony,<text:s/>sklo, kovy,<text:s/>sběrné nádoby na<text:s/></text:p>
        </text:list-item>
      </text:list>
      <text:p text:style-name="P139"><text:s text:c="3"/>biologický odpad,<text:s/>jedlé oleje a<text:s/>tuky<text:s/>a textil<text:s/>jsou<text:s/>umístěny na sběrných hnízdech</text:p>
      <text:p text:style-name="P140"><text:s text:c="2"/><text:s/>na ulicích Náves a Zelená.</text:p>
      <text:p text:style-name="P141"/>
      <text:list text:style-name="LFO4" text:continue-numbering="true">
        <text:list-item>
          <text:p text:style-name="P142">Zvláštní sběrné nádoby jsou barevně odlišeny a označeny příslušnými nápisy:</text:p>
        </text:list-item>
      </text:list>
      <text:list text:style-name="LFO18" text:continue-numbering="true">
        <text:list-item>
          <text:p text:style-name="P143">papír<text:s/>-<text:s/>barva<text:s/>modrá</text:p>
        </text:list-item>
        <text:list-item>
          <text:p text:style-name="P144"><text:span text:style-name="T145">p</text:span><text:span text:style-name="T146">lasty, PET lahve</text:span><text:span text:style-name="T147"><text:s/>-<text:s/></text:span><text:span text:style-name="T148">barva</text:span><text:span text:style-name="T149"><text:s/>žlutá</text:span></text:p>
        </text:list-item>
        <text:list-item>
          <text:p text:style-name="P150"><text:span text:style-name="T151">n</text:span><text:span text:style-name="T152">ápojové kartony</text:span><text:span text:style-name="T153"><text:s/>-</text:span><text:span text:style-name="T154"><text:s/>barva<text:s/></text:span><text:span text:style-name="T155">šedo-</text:span><text:span text:style-name="T156">oranžová</text:span></text:p>
        </text:list-item>
        <text:list-item>
          <text:p text:style-name="P157">sklo<text:s/>-<text:s/>barva<text:s/>zelená</text:p>
        </text:list-item>
        <text:list-item>
          <text:p text:style-name="P158"><text:span text:style-name="T159">k</text:span><text:span text:style-name="T160">ovy</text:span><text:span text:style-name="T161"><text:s/>-</text:span><text:span text:style-name="T162"><text:s/>barva</text:span><text:span text:style-name="T163"><text:s/>šedá</text:span></text:p>
        </text:list-item>
        <text:list-item>
          <text:p text:style-name="P164">biologické odpady<text:s/>-<text:s/>barva hnědá</text:p>
        </text:list-item>
        <text:list-item>
          <text:p text:style-name="P165">jedlé oleje a tuky<text:s/>-<text:s/>barva<text:s/>černo-červená</text:p>
        </text:list-item>
        <text:list-item>
          <text:p text:style-name="P166">textil<text:s/>–<text:s/>barva bílá</text:p>
        </text:list-item>
      </text:list>
      <text:p text:style-name="P167"/>
      <text:p text:style-name="P168"/>
      <text:list text:style-name="LFO4" text:continue-numbering="true">
        <text:list-item>
          <text:p text:style-name="P169">Do zvláštních sběrných nádob je zakázáno ukládat jiné složky komunálních odpadů,<text:s/>než<text:s/>pro které jsou určeny.</text:p>
        </text:list-item>
      </text:list>
      <text:p text:style-name="P170"/>
      <text:list text:style-name="LFO4" text:continue-numbering="true">
        <text:list-item>
          <text:p text:style-name="P171">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72"/>
      <text:h text:style-name="P173" text:outline-level="2">Čl.<text:s/>4</text:h>
      <text:h text:style-name="P174" text:outline-level="2"><text:s/>Svoz<text:s/>nebezpečných složek komunálního odpadu</text:h>
      <text:p text:style-name="P175"/>
      <text:list text:style-name="LFO15" text:continue-numbering="true">
        <text:list-item>
          <text:p text:style-name="P176"><text:span text:style-name="T177">S</text:span><text:span text:style-name="T178">voz</text:span><text:span text:style-name="T179"><text:s/>nebezpečných složek komunálního</text:span><text:span text:style-name="T180"><text:s/>odpad</text:span><text:span text:style-name="T181">u</text:span><text:span text:style-name="T182"><text:s/></text:span><text:span text:style-name="T183">je zajišťován</text:span><text:span text:style-name="T184"><text:s/></text:span><text:span text:style-name="T185">minimálně dvakrát ročně</text:span><text:span text:style-name="T186"><text:s/>jejich odebíráním na předem vyhlášen</text:span><text:span text:style-name="T187">ém s</text:span><text:span text:style-name="T188">tanovišt</text:span><text:span text:style-name="T189">i</text:span><text:span text:style-name="T190"><text:s/>přímo do zvláštních sběrných nádob k tomuto sběru určených. Informace o </text:span><text:span text:style-name="T191">svozu</text:span><text:span text:style-name="T192"><text:s/>jsou zveřejňovány</text:span><text:span text:style-name="T193"><text:s/>na</text:span><text:span text:style-name="T194"><text:s/></text:span><text:span text:style-name="T195">úřední desce obecního úřadu, na internetových stránkách obce v menu „Aktuálně“, v místním rozhlase a v mobilním rozhlase.</text:span></text:p>
        </text:list-item>
      </text:list>
      <text:p text:style-name="P196"/>
      <text:soft-page-break/>
      <text:list text:style-name="LFO15" text:continue-numbering="true">
        <text:list-item>
          <text:p text:style-name="P197">Nebezpečný odpad lze<text:s/>odevzdávat<text:s/>na<text:s/>sběrném<text:s/>místě, které<text:s/>je umístěno<text:s/>na ulici Záhumenice.</text:p>
        </text:list-item>
      </text:list>
      <text:p text:style-name="P198"/>
      <text:list text:style-name="LFO15" text:continue-numbering="true">
        <text:list-item>
          <text:p text:style-name="P199">Soustřeďování<text:s/>nebezpečných složek komunálního odpadu<text:s/>podléhá požadavkům stanoveným<text:s/>v čl.<text:s/>3 odst. 4<text:s/>a<text:s/>5.</text:p>
        </text:list-item>
      </text:list>
      <text:p text:style-name="P200"/>
      <text:p text:style-name="P201">Čl.<text:s/>5</text:p>
      <text:p text:style-name="P202"><text:span text:style-name="T203"><text:s/></text:span><text:span text:style-name="T204">S</text:span><text:span text:style-name="T205">voz objemného odpadu</text:span></text:p>
      <text:p text:style-name="P206"/>
      <text:list text:style-name="LFO7" text:continue-numbering="true">
        <text:list-item>
          <text:p text:style-name="P207"><text:span text:style-name="T208">S</text:span><text:span text:style-name="T209">voz objemného odpadu je zajišťován</text:span><text:span text:style-name="T210"><text:s/>dle potřeby, cca 1x za měsíc,</text:span><text:span text:style-name="T211"><text:s/>jeho odebíráním<text:s/></text:span><text:span text:style-name="T212">na</text:span><text:span text:style-name="T213"><text:s/>sběrném<text:s/></text:span><text:span text:style-name="T214">místě</text:span><text:span text:style-name="T215"><text:s/>přímo do zvláštních sběrných nádob k tomuto účelu určených. Informace o<text:s/></text:span><text:span text:style-name="T216">otevírací době sběrného dvora jsou zveřejněny na internetových stránkách obce v menu „ Odstraňování odpadů“.</text:span></text:p>
        </text:list-item>
      </text:list>
      <text:p text:style-name="P217"/>
      <text:list text:style-name="LFO7" text:continue-numbering="true">
        <text:list-item>
          <text:p text:style-name="P218"><text:span text:style-name="T219">Objemný odpad lze odevzdávat<text:s/></text:span><text:span text:style-name="T220">na</text:span><text:span text:style-name="T221"><text:s/>sběrném<text:s/></text:span><text:span text:style-name="T222">místě</text:span><text:span text:style-name="T223">, kter</text:span><text:span text:style-name="T224">é</text:span><text:span text:style-name="T225"><text:s/>je umístěn</text:span><text:span text:style-name="T226">o</text:span><text:span text:style-name="T227"><text:s/></text:span><text:span text:style-name="T228">na ulici Záhumenice.</text:span></text:p>
        </text:list-item>
      </text:list>
      <text:p text:style-name="P229"/>
      <text:list text:style-name="LFO7" text:continue-numbering="true">
        <text:list-item>
          <text:p text:style-name="P230">Soustřeďování<text:s/>objemného odpadu podléhá požadavkům stanoveným<text:s/>v čl. 3 odst.</text:p>
        </text:list-item>
      </text:list>
      <text:p text:style-name="P231"><text:s text:c="4"/><text:s/>4<text:s/>a<text:s/>5.<text:s/></text:p>
      <text:p text:style-name="P232"/>
      <text:p text:style-name="P233">Čl.<text:s/>6</text:p>
      <text:p text:style-name="P234">Soustřeďování<text:s/>směsného<text:s/>komunálního<text:s/>odpadu<text:s/></text:p>
      <text:p text:style-name="P235"/>
      <text:list text:style-name="LFO28" text:continue-numbering="true">
        <text:list-item>
          <text:p text:style-name="P236"><text:span text:style-name="T237">Směsný komunální odpad se<text:s/></text:span><text:span text:style-name="T238">odkládá<text:s/></text:span><text:span text:style-name="T239">do sběrných nádob. Pro účely této vyhlášky se sběrnými nádobami rozumějí</text:span><text:span text:style-name="T240">:</text:span></text:p>
        </text:list-item>
      </text:list>
      <text:p text:style-name="P241"/>
      <text:list text:style-name="LFO2" text:continue-numbering="true">
        <text:list-item>
          <text:p text:style-name="P242"><text:span text:style-name="T243">p</text:span><text:span text:style-name="T244">opelnice</text:span></text:p>
        </text:list-item>
        <text:list-item>
          <text:p text:style-name="P245">odpadkové koše, které jsou umístěny na veřejných prostranstvích v obci,<text:s/></text:p>
        </text:list-item>
      </text:list>
      <text:p text:style-name="P246"><text:s text:c="4"/>sloužící pro odkládání drobného směsného komunálního odpadu.</text:p>
      <text:p text:style-name="P247"/>
      <text:list text:style-name="LFO28" text:continue-numbering="true">
        <text:list-item>
          <text:p text:style-name="P248">Soustřeďování<text:s/>směsného komunálního odpadu podléhá požadavkům stanoveným v čl. 3 odst. 4<text:s/>a<text:s/>5.<text:s/></text:p>
        </text:list-item>
      </text:list>
      <text:p text:style-name="P249"/>
      <text:p text:style-name="P250">Čl.<text:s/>7</text:p>
      <text:h text:style-name="P251"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52">Právnické a podnikající fyzické osoby zapojené do obecního systému na základě smlouvy s obcí<text:s/>předávají<text:s/>komunální odpad<text:s/>do vlastních sběrných nádob a kontejnerů umístěných u provozovny.<text:s/></text:p>
        </text:list-item>
      </text:list>
      <text:p text:style-name="P253"/>
      <text:list text:style-name="LFO27" text:continue-numbering="true">
        <text:list-item>
          <text:p text:style-name="P254">Právnické a podnikající fyzické osoby mohou předávat do obecního systému pouze komunální odpad dle čl. 2 odst. 1 písm. j), tj. směsný komunální odpad.</text:p>
        </text:list-item>
      </text:list>
      <text:p text:style-name="P255"/>
      <text:list text:style-name="LFO27" text:continue-numbering="true">
        <text:list-item>
          <text:p text:style-name="P256">Výše úhrady<text:s/>za zapojení do obecního systému<text:s/>se stanoví<text:s/>dle velikosti nádoby na odpad:</text:p>
        </text:list-item>
      </text:list>
      <text:list text:style-name="LFO32" text:continue-numbering="true">
        <text:list-item>
          <text:p text:style-name="P257">nádoba o objemu 240 l – 2.000,- Kč/rok,</text:p>
        </text:list-item>
        <text:list-item>
          <text:p text:style-name="P258"><text:span text:style-name="T259">nádoba o objemu 1100 l – 9.000,- Kč/rok</text:span><text:span text:style-name="T260">.</text:span><text:span text:style-name="T261"><text:s/></text:span></text:p>
        </text:list-item>
      </text:list>
      <text:p text:style-name="P262"/>
      <text:list text:style-name="LFO27" text:continue-numbering="true">
        <text:list-item>
          <text:p text:style-name="P263">Úhrada se vybírá<text:s/>jednorázově,<text:s/>a to v hotovosti nebo převodem na účet<text:s/>obce.</text:p>
        </text:list-item>
      </text:list>
      <text:p text:style-name="P264"/>
      <text:p text:style-name="P265"/>
      <text:p text:style-name="P266"/>
      <text:p text:style-name="P267"/>
      <text:p text:style-name="P268"/>
      <text:p text:style-name="P269">Čl.<text:s/>8</text:p>
      <text:p text:style-name="P270">Nakládání se stavebním<text:s/>a demoličním odpadem</text:p>
      <text:h text:style-name="P271" text:outline-level="2"/>
      <text:list text:style-name="LFO31" text:continue-numbering="true">
        <text:list-item>
          <text:p text:style-name="P272">Stavebním<text:s/>odpadem<text:s/>a demoličním odpadem<text:s/>se rozumí<text:s/>odpad vznikající při stavebních a demoličních činnostech<text:s/>nepodnikajících fyzických osob.<text:s/>Stavební a demoliční odpad není odpadem komunálním.</text:p>
        </text:list-item>
      </text:list>
      <text:p text:style-name="P273"/>
      <text:list text:style-name="LFO31" text:continue-numbering="true">
        <text:list-item>
          <text:p text:style-name="P274"><text:span text:style-name="T275">S</text:span><text:span text:style-name="T276">tavební<text:s/></text:span><text:span text:style-name="T277">a demoliční<text:s/></text:span><text:span text:style-name="T278">odpad<text:s/></text:span><text:span text:style-name="T279">lze</text:span><text:span text:style-name="T280"><text:s/></text:span><text:span text:style-name="T281">předávat</text:span><text:span text:style-name="T282"><text:s/>na sběrném místě na ulici Záhumenice.</text:span><text:span text:style-name="T283"><text:s/></text:span></text:p>
        </text:list-item>
      </text:list>
      <text:p text:style-name="P284"/>
      <text:list text:style-name="LFO31" text:continue-numbering="true">
        <text:list-item>
          <text:p text:style-name="P285">Fyzické osoby mohou předávat stavební a demoliční odpad na určeném<text:s/>místě<text:s/>při jednotlivých předáních o maximální hmotnosti<text:s/>50<text:s/>kg. Celková maximální hmotnost obcí přebíraného stavebního a demoličního odpadu činí od jednotlivých fyzických osob<text:s/>200<text:s/>kg/osobu/rok.</text:p>
        </text:list-item>
      </text:list>
      <text:p text:style-name="P286"/>
      <text:p text:style-name="P287">Čl.<text:s/>9</text:p>
      <text:p text:style-name="P288">Závěrečná ustanovení</text:p>
      <text:p text:style-name="P289"/>
      <text:list text:style-name="LFO8" text:continue-numbering="true">
        <text:list-item>
          <text:p text:style-name="P290"><text:span text:style-name="T291">Nabytím účinnosti této vyhlášky se zrušuje<text:s/></text:span><text:span text:style-name="T292">O</text:span><text:span text:style-name="T293">becně závazná vyhláška obce Babice u Rosic č.</text:span><text:span text:style-name="T294"><text:s/></text:span><text:span text:style-name="T295">1</text:span><text:span text:style-name="T296">/20</text:span><text:span text:style-name="T297">21</text:span><text:span text:style-name="T298"><text:s/></text:span><text:span text:style-name="T299">o stanovení<text:s/></text:span><text:span text:style-name="T300">obecního systému odpadového hospodářství, ze dne 8.12.2021.</text:span></text:p>
        </text:list-item>
      </text:list>
      <text:p text:style-name="P301"/>
      <text:list text:style-name="LFO8" text:continue-numbering="true">
        <text:list-item>
          <text:p text:style-name="P302">Tato vyhláška nabývá účinnosti dnem<text:s/>1.1.2025.</text:p>
        </text:list-item>
      </text:list>
      <text:p text:style-name="P303"/>
      <text:p text:style-name="P304"/>
      <text:p text:style-name="P305"/>
      <text:p text:style-name="P306"/>
      <text:p text:style-name="P307"/>
      <text:p text:style-name="P308"/>
      <text:p text:style-name="P309"/>
      <text:p text:style-name="P310"><text:tab/><text:tab/><text:tab/><text:tab/><text:tab/><text:tab/></text:p>
      <text:p text:style-name="P311">………………...…………..<text:tab/><text:tab/><text:tab/><text:tab/><text:tab/>……………………….</text:p>
      <text:p text:style-name="P312"><text:s/>Vladimír Blažejovský, v.r.<text:tab/><text:tab/><text:tab/><text:tab/><text:tab/><text:s text:c="2"/>Pavel Neuman, v.r.</text:p>
      <text:p text:style-name="P313"><text:s text:c="6"/>místostarostka<text:tab/><text:tab/><text:tab/><text:tab/><text:tab/><text:tab/><text:s text:c="8"/><text:s text:c="2"/>starosta</text:p>
      <text:p text:style-name="P314"/>
      <text:p text:style-name="P315"/>
      <text:p text:style-name="P316"/>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abice</dc:creator>
    <meta:creation-date>2024-09-18T13:04:00Z</meta:creation-date>
    <dc:date>2024-09-18T13:04:00Z</dc:date>
    <meta:print-date>2024-09-16T09:26:00Z</meta:print-date>
    <meta:template xlink:href="Normal.dotm" xlink:type="simple"/>
    <meta:editing-cycles>2</meta:editing-cycles>
    <meta:editing-duration>PT60S</meta:editing-duration>
    <meta:document-statistic meta:page-count="4" meta:paragraph-count="12" meta:word-count="918" meta:character-count="6323" meta:row-count="45" meta:non-whitespace-character-count="5417"/>
  </office:meta>
</office:document-meta>
</file>