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orov<text:line-break/>Zastupitelstvo obce Zborov</text:p>
      <text:h text:style-name="Nadpis1" text:outline-level="1">Obecně závazná vyhláška obce Zborov<text:line-break/>o místním poplatku ze vstupného</text:h>
      <text:p text:style-name="UvodniVeta">Zastupitelstvo obce Zborov se na svém zasedání dne 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or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P12"/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Od poplatku se dále osvobozují spolky a společenské organizace se sídlem na území obce Zborov.</text:p>
        </text:list-item>
        <text:list-item>
          <text:p text:style-name="P1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6/2019, o místním poplatku ze vstupného, ze dne 20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lanka Šanovcová v. r.<text:line-break/><text:s/>starostka</text:p>
          </table:table-cell>
          <table:table-cell table:style-name="TableCell27">
            <text:p text:style-name="PodpisovePole">Jaroslav Vaně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Zborov</dc:creator>
    <meta:creation-date>2023-12-05T16:18:00Z</meta:creation-date>
    <dc:date>2023-12-08T17:27:00Z</dc:date>
    <meta:template xlink:href="Normal" xlink:type="simple"/>
    <meta:editing-cycles>3</meta:editing-cycles>
    <meta:editing-duration>PT60S</meta:editing-duration>
    <meta:document-statistic meta:page-count="2" meta:paragraph-count="4" meta:word-count="326" meta:character-count="2247" meta:row-count="16" meta:non-whitespace-character-count="1925"/>
  </office:meta>
</office:document-meta>
</file>