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9" style:parent-style-name="Nadpis2" style:family="paragraph">
      <style:text-properties style:font-name="Arial" style:font-name-complex="Arial" style:font-size-complex="12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adpis1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7" style:parent-style-name="Nadpis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P19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1" style:parent-style-name="Odstavecseseznamem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acov</text:p>
      <text:p text:style-name="P2">Zastupitelstvo obce Vacov</text:p>
      <text:p text:style-name="P3"/>
      <text:p text:style-name="P4">Obecně závazná vyhláška obce Vacov č.<text:s/>3/2017,</text:p>
      <text:p text:style-name="P5">kterou se stanoví část společného školského obvodu základní školy<text:s/></text:p>
      <text:p text:style-name="P6"/>
      <text:p text:style-name="P7"/>
      <text:p text:style-name="P8">Zastupitelstvo obce Vacov se na svém zasedání dne<text:s/>15.06.2017 usnesením č.<text:s/><text:tab/>15/8<text:s/>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9" text:outline-level="2"/>
      <text:h text:style-name="P10" text:outline-level="2">Čl. 1</text:h>
      <text:p text:style-name="Normální"/>
      <text:p text:style-name="P11">Stanovení školských obvodů<text:s/></text:p>
      <text:p text:style-name="P12"/>
      <text:p text:style-name="P13">Na základě uzavřené dohody obcí Vacov, Vrbice a Drážov o vytvoření společného školského obvodu základní školy je území obce Vacov částí školského obvodu Základní školy a mateřské školy Vacov, Miřetice 38, 384 86 Vacov zřízené obcí Vacov.</text:p>
      <text:p text:style-name="P14"/>
      <text:p text:style-name="P15"/>
      <text:h text:style-name="P16" text:outline-level="1">Čl. 2</text:h>
      <text:p text:style-name="Normální"/>
      <text:h text:style-name="P17" text:outline-level="4">Závěrečné ustanovení</text:h>
      <text:p text:style-name="P18"/>
      <text:list text:style-name="LFO1" text:continue-numbering="true">
        <text:list-item>
          <text:p text:style-name="P19">Nabytím účinnosti této vyhlášky se zrušuje Obecně závazná vyhláška č. 1/2017, kterou se stanoví část společného obvodu školského obvodu základní školy.</text:p>
        </text:list-item>
      </text:list>
      <text:p text:style-name="P20"/>
      <text:list text:style-name="LFO1" text:continue-numbering="true">
        <text:list-item>
          <text:p text:style-name="P21">Tato vyhláška nabývá účinnosti patnáctým dnem po dni jejího vyhlášení.</text:p>
        </text:list-item>
      </text:list>
      <text:p text:style-name="P22"/>
      <text:p text:style-name="P23"/>
      <text:p text:style-name="P24"/>
      <text:p text:style-name="P25"><text:span text:style-name="T26">„otisk razítka obce“</text:span></text:p>
      <text:p text:style-name="P27"><text:span text:style-name="T28"><text:tab/></text:span><text:span text:style-name="T29"><text:tab/></text:span></text:p>
      <text:p text:style-name="P30"><text:span text:style-name="T31"><text:s text:c="94"/></text:span></text:p>
      <text:p text:style-name="P32">František Hůle<text:s/>(v.r.) <text:s text:c="23"/><text:s text:c="18"/><text:s text:c="39"/>Miroslav Roučka<text:s/>(v.r.)</text:p>
      <text:p text:style-name="P33">místostarosta<text:tab/><text:s text:c="7"/>starosta</text:p>
      <text:p text:style-name="P34"/>
      <text:p text:style-name="P35"/>
      <text:p text:style-name="P36"/>
      <text:p text:style-name="P37"/>
      <text:p text:style-name="P38"/>
      <text:p text:style-name="P39">Vyvěšeno na úřední desce dne:<text:s/><text:tab/>23.06.2017<text:tab/></text:p>
      <text:p text:style-name="Normální"><text:span text:style-name="T40">Sejmuto z úřední desky dne:</text:span><text:span text:style-name="T41"><text:tab/></text:span><text:span text:style-name="T42"><text:tab/></text:span><text:span text:style-name="T43">10.07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tná</meta:initial-creator>
    <dc:creator>matrika</dc:creator>
    <meta:creation-date>2024-01-30T08:12:00Z</meta:creation-date>
    <dc:date>2024-01-30T08:12:00Z</dc:date>
    <meta:print-date>2018-09-17T06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13" meta:row-count="10" meta:non-whitespace-character-count="1297"/>
  </office:meta>
</office:document-meta>
</file>