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11" style:parent-style-name="Standardnípísmoodstavce" style:family="text">
      <style:text-properties style:text-position="super 63.6%"/>
    </style:style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stlice<text:line-break/>Zastupitelstvo obce Čestlice</text:p>
      <text:h text:style-name="Nadpis1" text:outline-level="1">Obecně závazná vyhláška obce Čestlice<text:line-break/>o místním poplatku z pobytu</text:h>
      <text:p text:style-name="UvodniVeta">Zastupitelstvo obce Čestlice se na svém zasedání dne 22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stl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<text:s/>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<text:s/>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1 Kč za každý započatý den pobytu, s výjimkou dne počátku pobytu.</text:p>
      <text:h text:style-name="Nadpis2" text:outline-level="2">Čl. 6<text:line-break/>Splatnost poplatku</text:h>
      <text:list text:style-name="LFO1">
        <text:list-item text:start-value="1">
          <text:p text:style-name="P9">Plátce odvede vybraný poplatek správci poplatku nejpozději do 15. dne následujícího měsíce.<text:s/></text:p>
        </text:list-item>
      </text:list>
      <text:list text:style-name="LFO1" text:continue-numbering="true">
        <text:list-item>
          <text:p text:style-name="P10">Nebudou-li poplatky zaplaceny poplatníkem včas nebo ve správné výši, vyměří mu správce poplatku poplatek nebo část těchto poplatků, které může zvýšit až na<text:s/>dvojnásobek<text:span text:style-name="T11">9</text:span>.</text:p>
        </text:list-item>
      </text:list>
      <text:p text:style-name="Odstavec"/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text:p text:style-name="Footnote"><text:span text:style-name="Značkapozn.podčarou">9</text:span>§ 11c zákona o místních poplatcích</text:p><text:p text:style-name="Footnote"/></text:note-body></text:note></text:span>.</text:p>
      <text:h text:style-name="Nadpis2" text:outline-level="2">Čl. 8<text:line-break/><text:s/>Přechodné a zrušovací ustanovení</text:h>
      <text:list text:style-name="LFO1" text:continue-numbering="true">
        <text:list-item>
          <text:p text:style-name="P12">Poplatkové povinnosti vzniklé před nabytím účinnosti této vyhlášky se posuzují podle dosavadních právních předpisů.</text:p>
        </text:list-item>
        <text:list-item>
          <text:p text:style-name="P13">Zrušuje se obecně závazná vyhláška č. 1/2021, o<text:s/>místním poplatku z pobytu, ze dne 8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Martin Diviš v. r.<text:line-break/><text:s/>starosta</text:p>
          </table:table-cell>
          <table:table-cell table:style-name="TableCell19">
            <text:p text:style-name="PodpisovePole">Jana Zemanová v. r.<text:line-break/><text:s/>místostarostk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Zemanová</meta:initial-creator>
    <dc:creator>Jana Zemanová</dc:creator>
    <meta:creation-date>2023-11-15T15:25:00Z</meta:creation-date>
    <dc:date>2023-11-22T12:52:00Z</dc:date>
    <meta:template xlink:href="Normal" xlink:type="simple"/>
    <meta:editing-cycles>3</meta:editing-cycles>
    <meta:editing-duration>PT180S</meta:editing-duration>
    <meta:document-statistic meta:page-count="2" meta:paragraph-count="5" meta:word-count="389" meta:character-count="2683" meta:row-count="19" meta:non-whitespace-character-count="2299"/>
  </office:meta>
</office:document-meta>
</file>