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pesy<text:line-break/>Zastupitelstvo obce Tupesy</text:p>
      <text:h text:style-name="Nadpis1" text:outline-level="1">Obecně závazná vyhláška obce Tupesy<text:line-break/>o místním poplatku za obecní systém odpadového hospodářství</text:h>
      <text:p text:style-name="UvodniVeta">Zastupitelstvo obce Tupes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es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přihlášena na ohlašovně na adrese Tupesy č. p. 135.</text:p>
            </text:list-item>
            <text:list-item>
              <text:p text:style-name="P29">pobývá po celý příslušný kalendářní rok mimo území ČR.</text:p>
            </text:list-item>
          </text:list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je dítě do 3 let věku včetně, ve výši 300 Kč.</text:p>
            </text:list-item>
            <text:list-item>
              <text:p text:style-name="P32">je student střední nebo vysoké školy a je ubytován v místě studia, ve výši 2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<text:s/>obce Tupesy,<text:s/>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iří Kula v. r.<text:line-break/><text:s/>starosta</text:p>
          </table:table-cell>
          <table:table-cell table:style-name="TableCell41">
            <text:p text:style-name="PodpisovePole">Ivana Smětá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dřich Vávra</dc:creator>
    <meta:creation-date>2023-12-11T14:18:00Z</meta:creation-date>
    <dc:date>2023-12-12T10:07:00Z</dc:date>
    <meta:template xlink:href="Normal.dotm" xlink:type="simple"/>
    <meta:editing-cycles>5</meta:editing-cycles>
    <meta:editing-duration>PT420S</meta:editing-duration>
    <meta:document-statistic meta:page-count="3" meta:paragraph-count="8" meta:word-count="628" meta:character-count="4327" meta:row-count="30" meta:non-whitespace-character-count="3707"/>
  </office:meta>
</office:document-meta>
</file>