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western" style:family="paragraph">
      <style:paragraph-properties fo:text-align="center" fo:margin-top="0in" fo:margin-bottom="0in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western" style:family="paragraph">
      <style:paragraph-properties fo:text-align="center" fo:margin-top="0in" fo:margin-bottom="0in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western" style:family="paragraph">
      <style:paragraph-properties fo:text-align="center" fo:margin-bottom="0in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web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15" style:parent-style-name="Normálníweb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16" style:parent-style-name="western" style:family="paragraph">
      <style:paragraph-properties fo:text-align="center" fo:margin-top="0in" fo:margin-bottom="0in" fo:line-height="130%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western" style:family="paragraph">
      <style:paragraph-properties fo:text-align="center" fo:margin-top="0in" fo:margin-bottom="0in" fo:line-height="130%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western" style:family="paragraph">
      <style:paragraph-properties fo:text-align="justify" fo:margin-top="0in" fo:margin-bottom="0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" style:parent-style-name="western" style:family="paragraph">
      <style:paragraph-properties fo:text-align="center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western" style:family="paragraph">
      <style:paragraph-properties fo:text-align="center" fo:margin-top="0in" fo:margin-bottom="0in" fo:line-height="13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western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30" style:parent-style-name="western" style:family="paragraph">
      <style:paragraph-properties fo:text-align="center" fo:margin-bottom="0in" fo:line-height="130%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western" style:family="paragraph">
      <style:paragraph-properties fo:text-align="center" fo:margin-top="0in" fo:margin-bottom="0in" fo:line-height="130%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western" style:family="paragraph">
      <style:paragraph-properties fo:margin-bottom="0in" fo:line-height="130%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western" style:family="paragraph">
      <style:paragraph-properties fo:margin-bottom="0in" fo:line-height="130%"/>
    </style:style>
    <style:style style:name="P45" style:parent-style-name="western" style:family="paragraph">
      <style:paragraph-properties fo:margin-bottom="0in" fo:line-height="130%"/>
    </style:style>
    <style:style style:name="P46" style:parent-style-name="western" style:family="paragraph">
      <style:paragraph-properties fo:margin-top="0in" fo:margin-bottom="0in" fo:line-height="130%"/>
      <style:text-properties style:font-name="Arial" style:font-name-complex="Arial" fo:font-size="11pt" style:font-size-asian="11pt" style:font-size-complex="11pt"/>
    </style:style>
    <style:style style:name="P47" style:parent-style-name="western" style:family="paragraph">
      <style:paragraph-properties fo:margin-top="0in" fo:margin-bottom="0in" fo:line-height="13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western" style:family="paragraph">
      <style:paragraph-properties fo:margin-top="0in" fo:margin-bottom="0in" fo:line-height="13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9" style:parent-style-name="western" style:family="paragraph">
      <style:paragraph-properties fo:margin-bottom="0in" fo:line-height="130%"/>
    </style:style>
    <style:style style:name="P70" style:parent-style-name="western" style:family="paragraph">
      <style:paragraph-properties fo:margin-bottom="0in" fo:line-height="130%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4" style:parent-style-name="western" style:family="paragraph">
      <style:paragraph-properties fo:margin-bottom="0in" fo:line-height="130%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western" style:family="paragraph">
      <style:paragraph-properties fo:margin-bottom="0in" fo:line-height="130%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MĚSTO</text:span><text:span text:style-name="T3"><text:s/>RONOV NAD DOUBRAVOU</text:span></text:p>
      <text:p text:style-name="P4"><text:span text:style-name="T5">Zastupitelstvo<text:s/></text:span><text:span text:style-name="T6">Města Ronov nad Doubravou</text:span></text:p>
      <text:p text:style-name="P7"><text:span text:style-name="T8">Obecně závazná vyhláška č.<text:s/></text:span><text:span text:style-name="T9">1</text:span><text:span text:style-name="T10">/202</text:span><text:span text:style-name="T11">1</text:span></text:p>
      <text:p text:style-name="P12"><text:span text:style-name="T13">o stanovení místního koeficientu pro výpočet daně z nemovitých věcí</text:span></text:p>
      <text:p text:style-name="P14">Zastupitelstvo<text:s/>Města Ronov nad Doubravou<text:s/>se na svém zasedání dne<text:s/>09.09.2021<text:s/>usnesením<text:s/>Z –<text:s/>č. 237/22/2021<text:s/>usneslo vydat na základě § 12 zákona č. 338/1992 Sb., o dani z nemovitých věcí, ve znění pozdějších předpisů (dále jen „zákon o dani z nemovitých věcí“) a § 84 odst. 2 písm. h) zákona č. 128/2000 Sb., o obcích (obecní zřízení), ve znění pozdějších předpisů, tuto obecně závaznou vyhlášku:<text:s/></text:p>
      <text:p text:style-name="P15"/>
      <text:p text:style-name="P16"><text:span text:style-name="T17">Čl. 1</text:span></text:p>
      <text:p text:style-name="P18"><text:span text:style-name="T19">Místní koeficient<text:s/></text:span></text:p>
      <text:p text:style-name="P20"><text:span text:style-name="T21">Místní koeficient se pro celé katastrální území obce stanoví ve výši<text:s/></text:span><text:span text:style-name="T22">1,5</text:span><text:span text:style-name="T23"><text:s/></text:span><text:span text:style-name="T24">, kterým se násobí</text:span><text:span text:style-name="T25"><text:s/></text:span><text:span text:style-name="T26">daň poplatníka za jednotlivé druhy pozemků, zdanitelných staveb nebo zdanitelných jednotek, popřípadě jejich souhrny, s výjimkou pozemků uvedených v § 5 odst. 1 zákona o dani z nemovitých věcí.</text:span></text:p>
      <text:p text:style-name="P27">Čl. 2</text:p>
      <text:p text:style-name="P28">Zrušovací ustanoveni</text:p>
      <text:p text:style-name="P29">Zrušuje se Obecně závazná vyhláška č.<text:s/>01/2008 o<text:s/>stanovení<text:s/>koeficientu pro výpočet daně z nemovitostí ze dne 19.06.2008.</text:p>
      <text:p text:style-name="P30"><text:span text:style-name="T31">Čl. 3</text:span></text:p>
      <text:p text:style-name="P32"><text:span text:style-name="T33">Účinnost</text:span><text:span text:style-name="T34"><text:s/></text:span></text:p>
      <text:p text:style-name="P35"><text:span text:style-name="T36">T</text:span><text:span text:style-name="T37">ato obecně závazná vyhláška nabývá účinnosti dnem<text:s/></text:span><text:span text:style-name="T38">0</text:span><text:span text:style-name="T39">1.<text:s/></text:span><text:span text:style-name="T40">0</text:span><text:span text:style-name="T41">1. 202</text:span><text:span text:style-name="T42">2</text:span><text:span text:style-name="T43">.<text:s/></text:span></text:p>
      <text:p text:style-name="P44"/>
      <text:p text:style-name="P45"/>
      <text:p text:style-name="P46">...………………………<text:tab/><text:s text:c="7"/>…………………………. <text:s text:c="12"/>………………………</text:p>
      <text:p text:style-name="P47"><text:span text:style-name="T48">Mgr. Ota Minařík</text:span><text:span text:style-name="T49"><text:s/></text:span><text:span text:style-name="T50"><text:s/></text:span><text:span text:style-name="T51">v.r.</text:span><text:span text:style-name="T52"><text:s text:c="21"/>Jiří Šindelář <text:s/></text:span><text:span text:style-name="T53">v.r.</text:span><text:span text:style-name="T54"><text:s text:c="23"/></text:span><text:span text:style-name="T55">Ing. Marcel Lesák</text:span><text:span text:style-name="T56"><text:s/>v.r.</text:span><text:s text:c="5"/></text:p>
      <text:p text:style-name="P57"><text:s text:c="6"/><text:span text:style-name="T58">místostarosta</text:span><text:span text:style-name="T59"><text:tab/></text:span><text:span text:style-name="T60"><text:s/></text:span><text:span text:style-name="T61"><text:tab/></text:span><text:span text:style-name="T62"><text:s text:c="10"/></text:span><text:span text:style-name="T63">místostarosta</text:span><text:span text:style-name="T64"><text:tab/></text:span><text:span text:style-name="T65"><text:tab/><text:s text:c="7"/></text:span><text:span text:style-name="T66"><text:s text:c="12"/></text:span><text:span text:style-name="T67"><text:s/></text:span><text:span text:style-name="T68">starosta</text:span></text:p>
      <text:p text:style-name="P69"/>
      <text:p text:style-name="P70"><text:span text:style-name="T71">V</text:span><text:span text:style-name="T72">yvěšeno na úřední desce dne:</text:span><text:span text:style-name="T73"><text:s/>10.09.2021</text:span></text:p>
      <text:p text:style-name="P74"><text:span text:style-name="T75">Sejmuto z úřední desky dne:</text:span><text:span text:style-name="T76"><text:tab/><text:s text:c="6"/>27.09.2021</text:span></text:p>
      <text:p text:style-name="P77"><text:span text:style-name="T78">Zasláno správci daně dne: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 fo:hyphenate="false"/>
    </style:style>
    <style:style style:name="western" style:display-name="western" style:family="paragraph" style:parent-style-name="Normální">
      <style:paragraph-properties fo:margin-top="0.0694in" fo:margin-bottom="0.0826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hlárová</meta:initial-creator>
    <dc:creator>Jehlárová</dc:creator>
    <meta:creation-date>2024-12-17T13:56:00Z</meta:creation-date>
    <dc:date>2024-12-17T13:56:00Z</dc:date>
    <meta:print-date>2021-10-21T05:31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12" meta:character-count="1462" meta:row-count="10" meta:non-whitespace-character-count="1252"/>
  </office:meta>
</office:document-meta>
</file>