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sobrno<text:line-break/>Zastupitelstvo obce Úsobrno</text:p>
      <text:h text:style-name="Nadpis1" text:outline-level="1">Obecně závazná vyhláška obce Úsobrno<text:line-break/>o místním poplatku za obecní systém odpadového hospodářství</text:h>
      <text:p text:style-name="UvodniVeta">Zastupitelstvo obce Úsobrno se na svém zasedání dne 6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sobrn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dobu<text:s/>minimálně<text:s/>6 kalendářních měsíců<text:s/>v příslušném kalendářním roce<text:s/>nepřetržitě zdržuje v zahraničí,</text:p>
            </text:list-item>
            <text:list-item>
              <text:p text:style-name="P30">má v obci trvalý pobyt na ohlašovně a zároveň se v obci nezdržuje,</text:p>
            </text:list-item>
            <text:list-item>
              <text:p text:style-name="P31">je zároveň vlastníkem nemovité věci zahrnující byt, rodinný dům nebo stavbu pro rodinnou rekreaci, ve které není přihlášená žádná fyzická osoba a která se nachází na území obce Úsobrno. Předmětné osvobození je poskytováno toliko z titulu vlastnictví k této stavbě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3, o místním poplatku za obecní systém odpadového hospodářství, ze dne 20. listopadu 2023.</text:p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odpisovePole">Petr Komárek v. r.<text:line-break/><text:s/>starosta</text:p>
          </table:table-cell>
          <table:table-cell table:style-name="TableCell38">
            <text:p text:style-name="PodpisovePole">Břetislav Strnad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bánková Alice, PhDr.</meta:initial-creator>
    <dc:creator>OU3</dc:creator>
    <meta:creation-date>2025-10-17T08:52:00Z</meta:creation-date>
    <dc:date>2025-10-17T08:52:00Z</dc:date>
    <meta:template xlink:href="Normal.dotm" xlink:type="simple"/>
    <meta:editing-cycles>2</meta:editing-cycles>
    <meta:editing-duration>PT60S</meta:editing-duration>
    <meta:document-statistic meta:page-count="4" meta:paragraph-count="8" meta:word-count="641" meta:character-count="4418" meta:row-count="31" meta:non-whitespace-character-count="3785"/>
  </office:meta>
</office:document-meta>
</file>