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espeky<text:line-break/>Zastupitelstvo 
                     obce Nespeky</text:p>
      <text:h text:style-name="P1" text:outline-level="1">Obecně závazná vyhláška obce Nespeky<text:line-break/>o místním poplatku za odkládání komunálního odpadu z nemovité věci</text:h>
      <text:p text:style-name="P8">Zastupitelstvo obce Nespeky se na svém zasedání dne 3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Nespek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5">Minimální základ dílčího poplatku činí 1 l.</text:p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3, 2/2023: OZV obce Nespeky č. 1/2023 o místním poplatku za odkládání komunálního odpadu , ze dne 13. prosince 2023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chal Tyrne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chal Kuchař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30T10:34:04.366960</dc:date>
    <meta:generator>PortalVerejneSpravy/4.0</meta:generator>
  </office:meta>
</office:document-meta>
</file>