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paragraph-properties fo:text-align="start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chlumí<text:line-break/>Zastupitelstvo obce Záchlumí</text:p>
      <text:h text:style-name="Nadpis1" text:outline-level="1">Obecně závazná vyhláška obce Záchlumí<text:line-break/>o místním poplatku za obecní systém odpadového hospodářství</text:h>
      <text:p text:style-name="UvodniVeta">Zastupitelstvo obce Záchlumí se na svém zasedání dne 1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chlum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.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15. ledna a 15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a v obci se fakticky nezdržuje.</text:p>
            </text:list-item>
          </text:list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se<text:s/>v daném kalendářním roce<text:s/>narodila<text:s/>a zároveň nedovršila věk 16 let, ve výši<text:s/>500 Kč,</text:p>
            </text:list-item>
            <text:list-item>
              <text:p text:style-name="P32">v daném kalendářním roce dovršila věk 16 let a zároveň nedovršila věk 27 let a je studentem, ve výši 250 Kč,</text:p>
            </text:list-item>
            <text:list-item>
              <text:p text:style-name="P33">v daném kalendářním roce dovršila 65 let a zároveň žije v domácnosti sama, ve výši<text:s/>500 Kč,</text:p>
            </text:list-item>
            <text:list-item>
              <text:p text:style-name="P34">v daném kalendářním roce dovršila 65 let a zároveň žije ve společné domácnosti s jednou nebo více osobami, ve výši 250 Kč,</text:p>
            </text:list-item>
            <text:list-item>
              <text:p text:style-name="P35">pobírá invalidní důchod III. typu nebo starobní důchod a žije v domácnosti sama, ve výši<text:s/>5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becně závazná vyhláška obce Záchlumí<text:s/><text:line-break/>č. 2/2021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odpisovePole"/>
            <text:p text:style-name="PodpisovePole">Karolína Miltová v. r.<text:line-break/><text:s/>starostka</text:p>
          </table:table-cell>
          <table:table-cell table:style-name="TableCell45">
            <text:p text:style-name="PodpisovePole">Jana Matysová v. r.<text:line-break/><text:s/>místostarostk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árka Trávníčková</dc:creator>
    <meta:creation-date>2023-11-20T13:36:00Z</meta:creation-date>
    <dc:date>2023-11-20T13:48:00Z</dc:date>
    <meta:print-date>2023-11-20T13:48:00Z</meta:print-date>
    <meta:template xlink:href="Normal" xlink:type="simple"/>
    <meta:editing-cycles>2</meta:editing-cycles>
    <meta:editing-duration>PT600S</meta:editing-duration>
    <meta:document-statistic meta:page-count="4" meta:paragraph-count="9" meta:word-count="720" meta:character-count="4960" meta:row-count="35" meta:non-whitespace-character-count="4249"/>
  </office:meta>
</office:document-meta>
</file>