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rsid="001bb8c8" officeooo:paragraph-rsid="001bb8c8"/>
    </style:style>
    <style:style style:name="P5" style:family="paragraph" style:parent-style-name="Odstavec">
      <style:text-properties officeooo:rsid="00193e77" officeooo:paragraph-rsid="00193e77"/>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Heading_20_2">
      <loext:graphic-properties draw:fill-gradient-name="gradient" draw:fill-hatch-name="hatch"/>
      <style:paragraph-properties fo:margin-top="0cm" fo:margin-bottom="0.21cm" style:contextual-spacing="false"/>
      <style:text-properties officeooo:rsid="001bb8c8" officeooo:paragraph-rsid="001bb8c8"/>
    </style:style>
    <style:style style:name="P9" style:family="paragraph" style:parent-style-name="Odstavec" style:list-style-name="L1">
      <style:text-properties officeooo:rsid="001bb8c8" officeooo:paragraph-rsid="001bb8c8"/>
    </style:style>
    <style:style style:name="P10" style:family="paragraph" style:parent-style-name="Odstavec" style:list-style-name="L1">
      <loext:graphic-properties draw:fill-gradient-name="gradient" draw:fill-hatch-name="hatch"/>
      <style:paragraph-properties fo:margin-top="0cm" fo:margin-bottom="0cm" style:contextual-spacing="false"/>
      <style:text-properties officeooo:rsid="001bb8c8" officeooo:paragraph-rsid="001bb8c8"/>
    </style:style>
    <style:style style:name="P11" style:family="paragraph" style:parent-style-name="Odstavec" style:list-style-name="L1">
      <style:text-properties officeooo:rsid="00193e77" officeooo:paragraph-rsid="00193e77"/>
    </style:style>
    <style:style style:name="T1" style:family="text">
      <style:text-properties officeooo:rsid="00193e77"/>
    </style:style>
    <style:style style:name="T2" style:family="text">
      <style:text-properties officeooo:rsid="001bb8c8"/>
    </style:style>
    <style:style style:name="T3" style:family="text">
      <style:text-properties officeooo:rsid="001942ec"/>
    </style:style>
    <style:style style:name="T4" style:family="text">
      <style:text-properties fo:font-weight="bold" style:font-weight-asian="bold" style:font-weight-complex="bold"/>
    </style:style>
    <style:style style:name="T5" style:family="text">
      <style:text-properties fo:font-weight="bold" officeooo:rsid="001942ec" style:font-weight-asian="bold" style:font-weight-complex="bold"/>
    </style:style>
    <style:style style:name="T6" style:family="text">
      <style:text-properties fo:font-weight="bold" officeooo:rsid="001bb8c8" style:font-weight-asian="bold"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orní Stropnice<text:line-break/>Zastupitelstvo obce Horní Stropnice</text:p>
      <text:h text:style-name="P6" text:outline-level="1">Obecně závazná vyhláška obce Horní Stropnice<text:line-break/>o místním poplatku ze psů</text:h>
      <text:p text:style-name="P3">Zastupitelstvo obce Horní Stropnice se na svém zasedání dne <text:span text:style-name="T3">13</text:span>. <text:span text:style-name="T3">12.</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814592146" text:style-name="L1">
        <text:list-item>
          <text:p text:style-name="P9">Obec Horní Stropnice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54555621830483"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text:span text:style-name="T4">3 měsíců</text:span><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54555616999654" text:style-name="L1">
        <text:list-item>
          <text:p text:style-name="P9">Poplatník je povinen podat správci poplatku ohlášení nejpozději do <text:span text:style-name="T1">15</text:span>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0">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 text:is-list-header="true"/>
      <text:p text:style-name="P4"/>
      <text:h text:style-name="P8" text:outline-level="2"><text:soft-page-break/>Čl. 4<text:line-break/>Sazba poplatku</text:h>
      <text:list xml:id="list154554847505273" text:style-name="L1">
        <text:list-item>
          <text:p text:style-name="P9">Sazba poplatku za kalendářní rok činí:</text:p>
          <text:list>
            <text:list-item>
              <text:p text:style-name="P9">za jednoho psa <text:s/><text:span text:style-name="T1">v rodinných domech v Horní Stropnici <text:tab/><text:tab/><text:tab/></text:span><text:span text:style-name="T4">400 Kč,</text:span></text:p>
            </text:list-item>
            <text:list-item>
              <text:p text:style-name="P9">za druhého a každého dalšího psa téhož držitele <text:tab/><text:tab/><text:tab/><text:tab/><text:span text:style-name="T4">600 Kč,</text:span></text:p>
            </text:list-item>
            <text:list-item>
              <text:p text:style-name="P11">za jednoho psa v bytových domech v Horní Stropnici a Rychnově </text:p>
            </text:list-item>
          </text:list>
        </text:list-item>
      </text:list>
      <text:p text:style-name="P5"><text:tab/><text:tab/> <text:s text:c="4"/>u Nových Hradů <text:tab/><text:tab/><text:tab/><text:tab/><text:tab/><text:tab/><text:tab/><text:tab/> <text:s text:c="2"/><text:span text:style-name="T4">1 000,- Kč</text:span></text:p>
      <text:p text:style-name="P5"><text:tab/>d) <text:s text:c="3"/>za druhého psa a každého dalšího psa téhož držitele<text:tab/><text:tab/><text:tab/> <text:s text:c="2"/><text:span text:style-name="T4"><text:s/>1 500,- Kč</text:span></text:p>
      <text:p text:style-name="P5"><text:tab/>e) <text:s text:c="3"/>za jednoho psa v ostatních částech obce (osady) <text:tab/><text:tab/> <text:s text:c="17"/><text:span text:style-name="T4">200,- Kč</text:span></text:p>
      <text:p text:style-name="P5"><text:tab/>f) <text:s text:c="4"/>za druhého psa a každého dalšího psa téhož držitele <text:span text:style-name="T3">(osady)</text:span><text:tab/><text:tab/> <text:s text:c="6"/><text:span text:style-name="T5">3</text:span><text:span text:style-name="T4">00,- Kč<text:tab/></text:span></text:p>
      <text:p text:style-name="P5"><text:tab/>g) <text:s text:c="2"/><text:span text:style-name="T2">za psa, jehož držitelem je osoba starší 65 let, <text:tab/><text:tab/><text:tab/><text:tab/> <text:s text:c="5"/></text:span><text:span text:style-name="T6"><text:s/>100 Kč,</text:span></text:p>
      <text:p text:style-name="P5"><text:tab/>h) <text:s text:c="2"/><text:span text:style-name="T2">za druhého a každého dalšího psa téhož držitele </text:span>(nad 65 let) <text:tab/><text:tab/> <text:s text:c="5"/><text:span text:style-name="T2"><text:s/></text:span><text:span text:style-name="T6">150 Kč.</text:span></text:p>
      <text:list xml:id="list100757821027077" text:continue-numbering="true" text:style-name="L1">
        <text:list-item>
          <text:list>
            <text:list-header>
              <text:p text:style-name="P9"/>
            </text:list-header>
          </text:list>
        </text:list-item>
        <text:list-item>
          <text:p text:style-name="P9">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54554833717306" text:style-name="L1">
        <text:list-item>
          <text:p text:style-name="P9">Poplatek je splatný nejpozději do <text:span text:style-name="T4">31. března</text:span>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7" text:outline-level="2">Čl. 6<text:line-break/> Osvobození </text:h>
      <text:list xml:id="list154553828097113"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text:soft-page-break/>Čl. 7<text:line-break/> Přechodné a zrušovací ustanovení </text:h>
      <text:list xml:id="list154554561823391" text:style-name="L1">
        <text:list-item>
          <text:p text:style-name="P9">Poplatkové povinnosti vzniklé před nabytím účinnosti této vyhlášky se posuzují podle dosavadních právních předpisů.</text:p>
        </text:list-item>
        <text:list-item>
          <text:p text:style-name="P9">Zrušuje se obecně závazná vyhláška č. 1/2019, obecně závazná vyhláška, ze dne <text:s text:c="13"/>12. prosince 2019.</text:p>
        </text:list-item>
      </text:list>
      <text:h text:style-name="P7" text:outline-level="2">Čl. 8<text:line-break/>Účinnost</text:h>
      <text:p text:style-name="P1">Tato vyhláška nabývá účinnosti dnem 1. ledna 2024.</text:p>
      <text:p text:style-name="P1"/>
      <text:p text:style-name="P1"/>
      <text:p text:style-name="P1"/>
      <table:table table:name="Podpisy" table:style-name="Podpisy">
        <table:table-column table:style-name="Podpisy.A"/>
        <table:table-column table:style-name="Podpisy.B"/>
        <table:table-row table:style-name="Podpisy.1">
          <table:table-cell table:style-name="Podpisy.A1" office:value-type="string">
            <text:p text:style-name="PodpisovePole">Václav Kučera v. r.<text:line-break/> starosta </text:p>
          </table:table-cell>
          <table:table-cell table:style-name="Podpisy.A1" office:value-type="string">
            <text:p text:style-name="PodpisovePole">Ing. František Vaně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5T10:07:57.715000000</dc:date>
    <meta:generator>LibreOffice/7.4.1.2$Windows_X86_64 LibreOffice_project/3c58a8f3a960df8bc8fd77b461821e42c061c5f0</meta:generator>
    <meta:editing-duration>PT30M50S</meta:editing-duration>
    <meta:editing-cycles>3</meta:editing-cycles>
    <meta:document-statistic meta:table-count="1" meta:image-count="0" meta:object-count="0" meta:page-count="3" meta:paragraph-count="48" meta:word-count="675" meta:character-count="4188" meta:non-whitespace-character-count="3458"/>
  </office:meta>
</office:document-meta>
</file>