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margin-top="0in" fo:margin-bottom="0in"/>
    </style:style>
    <style:style style:name="P3" style:parent-style-name="Textbody" style:family="paragraph">
      <style:paragraph-properties fo:margin-bottom="0in"/>
    </style:style>
    <style:style style:name="P4" style:parent-style-name="Odstavec" style:family="paragraph"/>
    <style:style style:name="P5" style:parent-style-name="Odstavec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Nadpis2" style:family="paragraph">
      <style:paragraph-properties fo:margin-top="0in" fo:margin-bottom="0in"/>
    </style:style>
    <style:style style:name="P24" style:parent-style-name="Textbody" style:family="paragraph">
      <style:paragraph-properties fo:margin-bottom="0in"/>
    </style:style>
    <style:style style:name="P25" style:parent-style-name="Odstavec" style:family="paragraph">
      <style:paragraph-properties fo:margin-bottom="0in"/>
    </style:style>
    <style:style style:name="P26" style:parent-style-name="Odstavec" style:family="paragraph">
      <style:paragraph-properties fo:margin-bottom="0in"/>
    </style:style>
    <style:style style:name="P27" style:parent-style-name="Odstavec" style:family="paragraph">
      <style:paragraph-properties fo:margin-bottom="0in"/>
    </style:style>
    <style:style style:name="P28" style:parent-style-name="Odstavec" style:family="paragraph">
      <style:paragraph-properties fo:margin-bottom="0in"/>
    </style:style>
    <style:style style:name="P29" style:parent-style-name="Odstavec" style:family="paragraph">
      <style:paragraph-properties fo:margin-bottom="0in"/>
    </style:style>
    <style:style style:name="P30" style:parent-style-name="Odstavec" style:family="paragraph">
      <style:paragraph-properties fo:margin-bottom="0in"/>
    </style:style>
    <style:style style:name="P31" style:parent-style-name="Odstavec" style:family="paragraph">
      <style:paragraph-properties fo:margin-bottom="0in"/>
    </style:style>
    <style:style style:name="P32" style:parent-style-name="Odstavec" style:family="paragraph">
      <style:paragraph-properties fo:margin-bottom="0in"/>
    </style:style>
    <style:style style:name="P33" style:parent-style-name="Odstavec" style:family="paragraph">
      <style:paragraph-properties fo:margin-bottom="0in"/>
    </style:style>
    <style:style style:name="P34" style:parent-style-name="Odstavec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bottom="0in"/>
    </style:style>
    <style:style style:name="P39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40" style:parent-style-name="Textbody" style:family="paragraph">
      <style:paragraph-properties fo:margin-bottom="0in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>
      <style:paragraph-properties fo:margin-bottom="0in"/>
    </style:style>
    <style:style style:name="P54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55" style:parent-style-name="Textbody" style:family="paragraph">
      <style:paragraph-properties fo:margin-bottom="0in"/>
    </style:style>
    <style:style style:name="P56" style:parent-style-name="Odstavec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63" style:parent-style-name="Textbody" style:family="paragraph">
      <style:paragraph-properties fo:margin-bottom="0in"/>
    </style:style>
    <style:style style:name="P64" style:parent-style-name="Odstavec" style:family="paragraph"/>
    <style:style style:name="P65" style:parent-style-name="Odstavec" style:family="paragraph"/>
    <style:style style:name="P66" style:parent-style-name="Textbody" style:family="paragraph">
      <style:paragraph-properties fo:margin-bottom="0in"/>
    </style:style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ovec<text:line-break/>Zastupitelstvo obce Olšovec</text:p>
      <text:h text:style-name="Nadpis1" text:outline-level="1">Obecně závazná vyhláška obce Olšovec<text:line-break/>o místním poplatku za užívání veřejného prostranství</text:h>
      <text:p text:style-name="UvodniVeta">Zastupitelstvo obce Olšovec se na svém zasedání<text:s/>dne 21. září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P2" text:outline-level="2">Čl. 1<text:line-break/>Úvodní ustanovení</text:h>
      <text:p text:style-name="P3"/>
      <text:list text:style-name="LFO1" text:continue-numbering="true">
        <text:list-item>
          <text:p text:style-name="P4">Obec Olšovec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p text:style-name="P6"/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<text:s/>zařízení sloužících pro poskytování služeb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<text:s/>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P22"/>
      <text:h text:style-name="P23" text:outline-level="2">Čl. 3<text:line-break/>Veřejná prostranství</text:h>
      <text:p text:style-name="P24"/>
      <text:p text:style-name="Odstavec">Poplatek se platí za užívání veřejného prostranství, kterým se rozumí<text:s/></text:p>
      <text:p text:style-name="P25"><text:s text:c="2"/>a)<text:s/>p. č. 1396/1, 1396/5, 1396/6, 1397/7, 1396/8, 1396/9, 1396/10, 1396/11, 1396/12, 1008/2,<text:s/><text:s/></text:p>
      <text:p text:style-name="P26"><text:s text:c="6"/>1004/4,<text:s/><text:s text:c="4"/></text:p>
      <text:p text:style-name="P27"><text:s text:c="3"/><text:s text:c="3"/>1013/8, 1372, 1083/36, 1401/2, 1433/1, 1403/3, 1398/1,<text:s/>1398/10, 1398/7, 1398/5, 1398/4,<text:s/><text:s text:c="9"/></text:p>
      <text:p text:style-name="P28"><text:s text:c="6"/>1404/1, 1145/2, 1237, 183/2, 469/1, 469/3, 480/1, 479 - místní komunikace včetně okolní zeleně,<text:s/></text:p>
      <text:p text:style-name="P29"><text:s text:c="2"/>b)<text:s/>p. č. 1404/2, 1398/1, 1398/10, 1394/3, 1395/3, 1394/2, 1400/1, 3/1, 1008/2, 1009/2, 1009/1,<text:s/></text:p>
      <text:p text:style-name="P30"><text:s text:c="4"/><text:s text:c="2"/>1009/4, 1008/4, 1004/18, 1004/21, 1004/23, 1391/26, 1433/1, 1403/3, 150 - chodníky včetně<text:s/></text:p>
      <text:p text:style-name="P31"><text:s text:c="4"/><text:s text:c="2"/>okolní zeleně, - p. č. 1398/4, 1398/51398/2, 1398/7, 1398/1, 1008/2, 1403/3 - účelové<text:s/><text:s/></text:p>
      <text:p text:style-name="Odstavec"><text:s text:c="4"/><text:s text:c="2"/>komunikace, příjezdové komunikace k jednotlivým domům,<text:s/></text:p>
      <text:p text:style-name="P32"><text:s text:c="2"/>c)<text:s/>p. č. 37, 150, část pozemku p. č. 1403/3 před čp. 10,<text:s/>7 a 56, 133/1, 1401/1 - sadovnicky upravená<text:s/></text:p>
      <text:p text:style-name="Odstavec"><text:s text:c="3"/><text:s text:c="2"/>veřejná zeleň,<text:s/></text:p>
      <text:p text:style-name="Odstavec"><text:s text:c="2"/>d)<text:s/>p. č. 150, 1403/3, 60 - náves,<text:s/></text:p>
      <text:p text:style-name="Odstavec"><text:s text:c="2"/>e)<text:s/>p. č. 3/1, 1400/6, 133/2, 1403/3 - veřejná zeleň kolem historických objektů,<text:s/></text:p>
      <text:p text:style-name="Odstavec"><text:s text:c="2"/>f)<text:s/>p. č. 1393/3, 1404/4 - okolí zatopených lomů,<text:s/></text:p>
      <text:p text:style-name="Odstavec"><text:s text:c="2"/>g)<text:s/>okolí bytovky čp. 65 a p. č. 1013/8 - "Občerstvení SKALA",<text:s/></text:p>
      <text:p text:style-name="Odstavec"><text:s text:c="2"/>h)<text:s/>p. č. 1004/3, 1006/8 - areál Rybníček a jeho okolí,<text:s/></text:p>
      <text:p text:style-name="Odstavec"><text:s text:c="2"/>i)<text:s/>p. č. 140, 1401/2, 155, 1404/1 - autobusové čekárny a jejich okolí,<text:s/></text:p>
      <text:p text:style-name="Odstavec"><text:s text:c="2"/>j)<text:s/>p. č. 57, 146,1006/1 - okolí školních objektů a zdravotního střediska.<text:s/></text:p>
      <text:p text:style-name="P33">Vše v k. ú. Olšovec a k.<text:s/>ú. Boňkov u Hranic.</text:p>
      <text:p text:style-name="P34"/>
      <text:h text:style-name="Nadpis2" text:outline-level="2">Čl. 4<text:line-break/>Ohlašovací povinnost</text:h>
      <text:p text:style-name="P35"/>
      <text:list text:style-name="LFO1">
        <text:list-item text:start-value="1">
          <text:p text:style-name="P3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p text:style-name="P39"/>
      <text:soft-page-break/>
      <text:h text:style-name="Nadpis2" text:outline-level="2">Čl. 5<text:line-break/>Sazba poplatku</text:h>
      <text:p text:style-name="P40"/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41">za umístění zařízení sloužících pro poskytování služeb 10 Kč,</text:p>
            </text:list-item>
            <text:list-item>
              <text:p text:style-name="P42">za umístění zařízení sloužících pro poskytování prodeje 10 Kč,</text:p>
            </text:list-item>
            <text:list-item>
              <text:p text:style-name="P43">za umístění reklamních zařízení 10 Kč,</text:p>
            </text:list-item>
            <text:list-item>
              <text:p text:style-name="P44">za provádění výkopových prací 10 Kč,</text:p>
            </text:list-item>
            <text:list-item>
              <text:p text:style-name="P45">za umístění stavebních zařízení 10 Kč,</text:p>
            </text:list-item>
            <text:list-item>
              <text:p text:style-name="P46">za umístění skládek 10 Kč,</text:p>
            </text:list-item>
            <text:list-item>
              <text:p text:style-name="P47">za umístění zařízení cirkusů 10 Kč,</text:p>
            </text:list-item>
            <text:list-item>
              <text:p text:style-name="P48">za umístění zařízení lunaparků a jiných obdobných atrakcí 10 Kč,</text:p>
            </text:list-item>
            <text:list-item>
              <text:p text:style-name="P49">za vyhrazení trvalého parkovacího místa 10 Kč,</text:p>
            </text:list-item>
            <text:list-item>
              <text:p text:style-name="P50">za užívání veřejného prostranství pro kulturní akce 10 Kč,</text:p>
            </text:list-item>
            <text:list-item>
              <text:p text:style-name="P51">za užívání veřejného prostranství pro sportovní akce 10 Kč,</text:p>
            </text:list-item>
            <text:list-item>
              <text:p text:style-name="P52">za užívání veřejného prostranství pro reklamní akce 10 Kč,</text:p>
            </text:list-item>
            <text:list-item>
              <text:p text:style-name="P53">za užívání veřejného prostranství pro potřeby tvorby filmových a<text:s/>televizních děl 10 Kč.</text:p>
            </text:list-item>
          </text:list>
        </text:list-item>
      </text:list>
      <text:p text:style-name="P54"/>
      <text:h text:style-name="Nadpis2" text:outline-level="2">Čl. 6<text:line-break/>Splatnost poplatku</text:h>
      <text:p text:style-name="P55"/>
      <text:p text:style-name="Odstavec">Poplatek je splatný v den ukončení užívání veřejného prostranství.</text:p>
      <text:p text:style-name="P56"/>
      <text:h text:style-name="Nadpis2" text:outline-level="2">Čl. 7<text:line-break/><text:s/>Osvobození</text:h>
      <text:p text:style-name="P57"/>
      <text:list text:style-name="LFO1">
        <text:list-item text:start-value="1">
          <text:p text:style-name="P58">Poplatek se neplatí:</text:p>
          <text:list text:continue-numbering="true">
            <text:list-item>
              <text:p text:style-name="P59">za vyhrazení trvalého parkovacího místa pro osobu, která je držitelem průkazu ZTP nebo ZTP/P,</text:p>
            </text:list-item>
            <text:list-item>
              <text:p text:style-name="P6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62"/>
      <text:soft-page-break/>
      <text:h text:style-name="Nadpis2" text:outline-level="2">Čl. 8<text:line-break/><text:s/>Přechodné a zrušovací ustanovení</text:h>
      <text:p text:style-name="P63"/>
      <text:list text:style-name="LFO1">
        <text:list-item text:start-value="1">
          <text:p text:style-name="P64">Poplatkové povinnosti vzniklé před nabytím účinnosti této vyhlášky se posuzují podle dosavadních právních předpisů.</text:p>
        </text:list-item>
        <text:list-item>
          <text:p text:style-name="P65">Zrušuje se obecně závazná vyhláška č. 4/2019,<text:s/>o místním poplatku za užívání veřejného prostranství, ze dne 21. 11 2019.</text:p>
        </text:list-item>
      </text:list>
      <text:h text:style-name="Nadpis2" text:outline-level="2">Čl. 9<text:line-break/>Účinnost</text:h>
      <text:p text:style-name="P66"/>
      <text:p text:style-name="Odstavec">Tato vyhláška nabývá účinnosti dnem 1. ledna 2024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odpisovePole">Antonín<text:s/>Folter v. r.<text:line-break/><text:s/>starosta</text:p>
          </table:table-cell>
          <table:table-cell table:style-name="TableCell72">
            <text:p text:style-name="PodpisovePole">Karel Bezděk v. r.<text:line-break/><text:s/>místostarosta</text:p>
          </table:table-cell>
        </table:table-row>
        <table:table-row table:style-name="TableRow73">
          <table:table-cell table:style-name="TableCell74">
            <text:p text:style-name="PodpisovePole"/>
          </table:table-cell>
          <table:table-cell table:style-name="TableCell7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tarosta</dc:creator>
    <meta:creation-date>2023-08-15T11:12:00Z</meta:creation-date>
    <dc:date>2023-08-29T07:09:00Z</dc:date>
    <meta:template xlink:href="Normal" xlink:type="simple"/>
    <meta:editing-cycles>10</meta:editing-cycles>
    <meta:editing-duration>PT2640S</meta:editing-duration>
    <meta:document-statistic meta:page-count="4" meta:paragraph-count="10" meta:word-count="756" meta:character-count="5213" meta:row-count="37" meta:non-whitespace-character-count="4467"/>
  </office:meta>
</office:document-meta>
</file>