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8a2b5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Študlov<text:line-break/>Zastupitelstvo obce Študlov</text:p>
      <text:h text:style-name="Heading_20_1" text:outline-level="1">Obecně závazná vyhláška obce Študlov<text:line-break/>o místním poplatku ze vstupného</text:h>
      <text:p text:style-name="UvodniVeta">Zastupitelstvo obce Študlov se na svém zasedání dne <text:span text:style-name="T1">8. 11. 2023 usnesením č. 11/9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Študlov touto vyhláškou zavádí místní poplatek ze vstupného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text:style-name="L1">
        <text:list-item text:start-value="1">
          <text:p text:style-name="P2">Poplatek ze vstupného se vybírá ze vstupného na</text:p>
          <text:list>
            <text:list-item>
              <text:p text:style-name="P2">kulturní akce,</text:p>
            </text:list-item>
            <text:list-item>
              <text:p text:style-name="P2">sportovní akce,</text:p>
            </text:list-item>
            <text:list-item>
              <text:p text:style-name="P2">prodejní akce,</text:p>
            </text:list-item>
            <text:list-item>
              <text:p text:style-name="P2">reklamní akce,</text:p>
            </text:list-item>
          </text:list>
        </text:list-item>
      </text:list>
      <text:p text:style-name="Odstavec">sníženého o daň z přidané hodnoty, je-li v ceně vstupného obsažena<text:span text:style-name="Značka_20_pozn._20_pod_20_čarou"><text:note text:id="ftn2" text:note-class="footnote"><text:note-citation>2</text:note-citation><text:note-body><text:p text:style-name="Footnote">§ 6 odst. 1 zákona o místních poplatcích</text:p></text:note-body></text:note></text:span>.</text:p>
      <text:list text:continue-numbering="true" text:style-name="L1">
        <text:list-item>
          <text:p text:style-name="P2">Poplatek ze vstupného platí fyzické a právnické osoby, které akci pořádají<text:span text:style-name="Značka_20_pozn._20_pod_20_čarou"><text:note text:id="ftn3" text:note-class="footnote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30513766617575" text:style-name="L1">
        <text:list-item text:start-value="1">
          <text:p text:style-name="P2">Poplatník je povinen podat správci poplatku ohlášení nejpozději do 5 dnů před konáním akce; 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 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p text:style-name="Odstavec">Sazba poplatku činí z vybraného vstupného na</text:p>
      <text:list text:continue-numbering="true" text:style-name="L1">
        <text:list-item>
          <text:list>
            <text:list-item>
              <text:p text:style-name="P2">kulturní akce 10 %,</text:p>
            </text:list-item>
            <text:list-item>
              <text:p text:style-name="P2"><text:soft-page-break/>sportovní akce 10 %,</text:p>
            </text:list-item>
            <text:list-item>
              <text:p text:style-name="P2">prodejní akce 10 %,</text:p>
            </text:list-item>
            <text:list-item>
              <text:p text:style-name="P2">reklamní akce 10 %.</text:p>
            </text:list-item>
          </text:list>
        </text:list-item>
      </text:list>
      <text:h text:style-name="Heading_20_2" text:outline-level="2">Čl. 5<text:line-break/>Splatnost poplatku</text:h>
      <text:p text:style-name="Odstavec">Poplatek je splatný ve lhůtě 15 dnů ode dne skončení akce.</text:p>
      <text:h text:style-name="Heading_20_2" text:outline-level="2">Čl. 6<text:line-break/> Osvobození</text:h>
      <text:list text:style-name="L1">
        <text:list-item text:start-value="1">
          <text:p text:style-name="P2">Poplatek ze vstupného se neplatí z akcí, jejichž celý výtěžek je odveden na charitativní a veřejně prospěšné účely<text:span text:style-name="Značka_20_pozn._20_pod_20_čarou"><text:note text:id="ftn6" text:note-class="footnote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">Od poplatku se dále osvobozují sportovní a kulturní akce pořádané místní neziskovou organizací.</text:p>
        </text:list-item>
        <text:list-item>
          <text:p text:style-name="P2">V 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2/2019, o místním poplatku ze vstupného, ze dne 11. prosince 2019.</text:p>
        </text:list-item>
      </text:list>
      <text:h text:style-name="Heading_20_2" text:outline-level="2">Čl. 8<text:line-break/>Účinnost</text:h>
      <text:p text:style-name="Odstavec">Tato vyhláška nabývá účinnosti dnem 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Ludmila Proislová v. r.<text:line-break/> starostka</text:p>
          </table:table-cell>
          <table:table-cell table:style-name="Tabulka1.A1" office:value-type="string">
            <text:p text:style-name="PodpisovePole">Ivo Juráček v. r.<text:line-break/> místostaros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Gajdůšková Iveta, Mgr.</meta:initial-creator>
    <meta:creation-date>2023-09-21T09:51:00Z</meta:creation-date>
    <dc:date>2023-11-14T13:06:08.893000000</dc:date>
    <meta:print-date>2023-09-13T09:16:00Z</meta:print-date>
    <meta:editing-cycles>3</meta:editing-cycles>
    <meta:editing-duration>PT1M57S</meta:editing-duration>
    <meta:document-statistic meta:table-count="1" meta:image-count="0" meta:object-count="0" meta:page-count="2" meta:paragraph-count="43" meta:word-count="445" meta:character-count="2689" meta:non-whitespace-character-count="2303"/>
    <meta:template xlink:type="simple" xlink:actuate="onRequest" xlink:title="" xlink:href="Normal.dotm"/>
  </office:meta>
</office:document-meta>
</file>