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anoušov<text:line-break/>Zastupitelstvo 
                     obce Janoušov</text:p>
      <text:h text:style-name="P1" text:outline-level="1">Obecně závazná vyhláška obce Janoušov<text:line-break/>o místním poplatku za odkládání komunálního odpadu z nemovité věci</text:h>
      <text:p text:style-name="P8">Zastupitelstvo obce Janoušov se na svém zasedání dne 3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anoušov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hmotnost odpadu odloženého z nemovité věci za kalendářní měsíc v kilogram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Hmotností odpadu odloženého z nemovité věci za kalendářní měsíc připadající na poplatníka je</text:p>
          <text:list text:style-name="L1"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1 kg.</text:p>
        </text:list-item>
      </text:list>
      <text:h text:style-name="P2" text:outline-level="2">
            Čl. 5<text:line-break/>Sazba poplatku</text:h>
      <text:p text:style-name="P5">Sazba poplatku činí 0,99 Kč za kg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 jejichž konci: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kilogram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 dne oznámení tohoto rozhodnutí<text:note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6/2004, Poplatek za komunální odpad, ze dne 17. prosince 2004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Kub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František Kub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30T16:03:16.745590</dc:date>
    <meta:generator>PortalVerejneSpravy/4.0</meta:generator>
  </office:meta>
</office:document-meta>
</file>