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ěbořice<text:line-break/>Zastupitelstvo obce Stěbořice</text:p>
      <text:h text:style-name="Nadpis1" text:outline-level="1">Obecně závazná vyhláška obce Stěbořice<text:line-break/>o místním poplatku za užívání veřejného prostranství</text:h>
      <text:p text:style-name="UvodniVeta">Zastupitelstvo obce Stěbořice se na svém zasedání dne 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ěboř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<text:s/>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užívání veřejného prostranství pro kulturní akce,</text:p>
            </text:list-item>
            <text:list-item>
              <text:p text:style-name="P16">užívání veřejného prostranství pro sportovní akce,</text:p>
            </text:list-item>
            <text:list-item>
              <text:p text:style-name="P17">užívání veřejného prostranství pro reklamní akce,</text:p>
            </text:list-item>
            <text:list-item>
              <text:p text:style-name="P18">užívání veřejného prostranství pro potřeby tvorby filmových a televizních děl.</text:p>
            </text:list-item>
          </text:list>
        </text:list-item>
        <text:list-item>
          <text:p text:style-name="P19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0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1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2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<text:s/>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<text:s/>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umístění dočasných staveb sloužících pro poskytování služeb 200 Kč za týden,</text:p>
            </text:list-item>
            <text:list-item>
              <text:p text:style-name="P40">za umístění zařízení sloužících pro poskytování služeb 200 Kč za týden,</text:p>
            </text:list-item>
            <text:list-item>
              <text:p text:style-name="P41">za umístění dočasných staveb sloužících pro poskytování prodeje 200 Kč za týden,</text:p>
            </text:list-item>
            <text:list-item>
              <text:p text:style-name="P42">za umístění zařízení sloužících pro poskytování prodeje 200 Kč za týden,</text:p>
            </text:list-item>
            <text:list-item>
              <text:p text:style-name="P43">za umístění reklamních zařízení 1000 Kč za týden,</text:p>
            </text:list-item>
            <text:list-item>
              <text:p text:style-name="P44">za provádění výkopových prací 200 Kč za týden,</text:p>
            </text:list-item>
            <text:list-item>
              <text:p text:style-name="P45">za umístění stavebních zařízení 200 Kč za týden,</text:p>
            </text:list-item>
            <text:list-item>
              <text:p text:style-name="P46">za umístění skládek 200 Kč za týden,</text:p>
            </text:list-item>
            <text:list-item>
              <text:p text:style-name="P47">za umístění zařízení cirkusů 1000 Kč za týden,</text:p>
            </text:list-item>
            <text:list-item>
              <text:p text:style-name="P48">za umístění zařízení lunaparků a jiných obdobných atrakcí 1000 Kč za týden,</text:p>
            </text:list-item>
            <text:list-item>
              <text:p text:style-name="P49">za užívání veřejného prostranství pro kulturní akce 500 Kč za týden,</text:p>
            </text:list-item>
            <text:list-item>
              <text:p text:style-name="P50">za užívání veřejného prostranství pro sportovní akce 500 Kč za týden,</text:p>
            </text:list-item>
            <text:list-item>
              <text:p text:style-name="P51">za užívání veřejného prostranství pro reklamní akce 1000 Kč za týden,</text:p>
            </text:list-item>
            <text:list-item>
              <text:p text:style-name="P52">za užívání veřejného prostranství pro potřeby tvorby filmových a televizních děl<text:s/>1000 Kč za týden.</text:p>
            </text:list-item>
          </text:list>
        </text:list-item>
        <text:list-item>
          <text:p text:style-name="P53">Volbu placení poplatku paušální částkou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4">Poplatek je splatný nejpozději do 30 dnů ode dne ukončení užívání veřejného prostranství.</text:p>
        </text:list-item>
        <text:list-item>
          <text:p text:style-name="P55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6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57">Od poplatku se dále osvobozují akce pořádané obcí Stěbořice a jejími příspěvkovými organizacemi a sportovními, kulturními, mysliveckými, hasičskými nebo vzdělávacími spolky a církevními organizacemi, působícími v obci déle než 10 let.</text:p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obce Stěbořice č. 2/2020, o místním poplatku za užívání veřejného prostranství, ze dne 25. června 2020.</text:p>
        </text:list-item>
      </text:list>
      <text:soft-page-break/>
      <text:h text:style-name="Nadpis2" text:outline-level="2">Čl.<text:s/>9<text:line-break/>Účinnost</text:h>
      <text:p text:style-name="Odstavec">Tato vyhláška nabývá účinnosti dnem 1. ledna 2024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Roman Falhar DiS. v. r.<text:line-break/><text:s/>starosta</text:p>
          </table:table-cell>
          <table:table-cell table:style-name="TableCell66">
            <text:p text:style-name="PodpisovePole">Ing. Michal Komárek v. r.<text:line-break/><text:s/>místostarost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alíková Radomíra, JUDr.</meta:initial-creator>
    <dc:creator>Onderková Michaela, Ing.</dc:creator>
    <meta:creation-date>2023-12-18T13:23:00Z</meta:creation-date>
    <dc:date>2023-12-18T13:23:00Z</dc:date>
    <meta:print-date>2023-12-18T11:3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04" meta:character-count="5539" meta:row-count="39" meta:non-whitespace-character-count="4746"/>
  </office:meta>
</office:document-meta>
</file>