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.0833in" fo:margin-bottom="0in"/>
    </style:style>
    <style:style style:name="P2" style:parent-style-name="Název" style:family="paragraph">
      <style:paragraph-properties fo:margin-top="0.0833in" fo:margin-bottom="0in"/>
    </style:style>
    <style:style style:name="P3" style:parent-style-name="Nadpis1" style:family="paragraph">
      <style:paragraph-properties fo:margin-top="0.0833in" fo:margin-bottom="0in"/>
    </style:style>
    <style:style style:name="P4" style:parent-style-name="Nadpis1" style:family="paragraph">
      <style:paragraph-properties fo:margin-top="0.0833in" fo:margin-bottom="0in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Lány</text:p>
      <text:p text:style-name="P2">Zastupitelstvo obce Lány<text:line-break/></text:p>
      <text:h text:style-name="P3" text:outline-level="1">Obecně závazná vyhláška obce Lány<text:s/></text:h>
      <text:h text:style-name="P4" text:outline-level="1">o místním poplatku za obecní systém odpadového hospodářství</text:h>
      <text:p text:style-name="Textbody"/>
      <text:p text:style-name="UvodniVeta">Zastupitelstvo obce Lány se na svém zasedání dne<text:s/>13. října 2025<text:s/>usnesením č.<text:s/>7/2025/1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Lá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<text:s/>800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posledního dne v únoru<text:s/>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:</text:p>
          <text:list text:continue-numbering="true">
            <text:list-item>
              <text:p text:style-name="P32">je po dobu pobytu v pobytovém zařízení sociálních služeb neuvedeném v zákonu o místních poplatcích, pokud toto umístění trvá déle než 6 po sobě jdoucích měsíců v průběhu kalendářního roku,</text:p>
            </text:list-item>
            <text:list-item>
              <text:p text:style-name="P33">je po dobu umístění v zařízení lůžkové zdravotní péče neuvedeném v zákonu o místních poplatcích, pokud toto umístění trvá déle než 6 po sobě jdoucích měsíců v průběhu kalendářního roku,</text:p>
            </text:list-item>
            <text:list-item>
              <text:p text:style-name="P34">se po celý příslušný kalendářní rok zdržuje mimo území České republiky,</text:p>
            </text:list-item>
            <text:list-item>
              <text:p text:style-name="P35">se prokazatelně nezdržuje v místě<text:s/>přihlášení,</text:p>
            </text:list-item>
            <text:list-item>
              <text:p text:style-name="P36">je přihlášená na ohlašovně Obecního úřadu v Lánech, která se v obci Lány nezdržuje.</text:p>
            </text:list-item>
          </text:list>
        </text:list-item>
        <text:list-item>
          <text:p text:style-name="P37">Úleva se poskytuje osobě, které poplatková povinnost vznikla z důvodu přihlášení v obci a která je ve věku 80let včetně a starší, ve výši 50 %.</text:p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<text:s/>č. 3/2025, o místním poplatku za obecní systém odpadového hospodářství, ze dne<text:s/>19. května 2025.</text:p>
        </text:list-item>
      </text:list>
      <text:h text:style-name="Nadpis2" text:outline-level="2">Čl. 8<text:line-break/>Účinnost</text:h>
      <text:list text:style-name="LFO1" text:continue-numbering="true">
        <text:list-item>
          <text:list>
            <text:list-item>
              <text:list>
                <text:list-item>
                  <text:p text:style-name="P41">Tato<text:s/>vyhláška nabývá účinnosti dnem 1. 1. 2026.</text:p>
                </text:list-item>
              </text:list>
            </text:list-item>
          </text:list>
        </text:list-item>
      </text:list>
      <text:p text:style-name="Odstavec"/>
      <text:p text:style-name="Odstavec"/>
      <text:p text:style-name="Odstavec"/>
      <text:p text:style-name="Odstavec"/>
      <text:p text:style-name="Odstavec">………………………………….. <text:s text:c="48"/>…………………………………………</text:p>
      <text:p text:style-name="P42"><text:s text:c="4"/><text:s text:c="3"/>JUDr. Ernest Kosár, v.r.<text:tab/><text:tab/><text:tab/><text:tab/><text:tab/><text:tab/><text:s text:c="4"/><text:s text:c="2"/><text:s text:c="2"/><text:s/>Ing. Ivana Píšová, v.r.</text:p>
      <text:p text:style-name="Normální"><text:span text:style-name="T43"><text:s text:c="8"/></text:span><text:span text:style-name="T44"><text:s text:c="2"/></text:span><text:span text:style-name="T45"><text:s/></text:span><text:span text:style-name="T46"><text:s/></text:span><text:span text:style-name="T47"><text:s text:c="2"/>starosta obce <text:s text:c="2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2"/></text:span><text:span text:style-name="T54"><text:s text:c="2"/></text:span><text:span text:style-name="T55"><text:s text:c="4"/></text:span><text:span text:style-name="T56"><text:s text:c="2"/></text:span><text:span text:style-name="T57">místo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ča</meta:initial-creator>
    <dc:creator>Tereza Lomberská</dc:creator>
    <meta:creation-date>2025-10-21T09:12:00Z</meta:creation-date>
    <dc:date>2025-10-21T09:12:00Z</dc:date>
    <meta:print-date>2025-10-21T09:11:00Z</meta:print-date>
    <meta:template xlink:href="Normal.dotm" xlink:type="simple"/>
    <meta:editing-cycles>2</meta:editing-cycles>
    <meta:editing-duration>PT60S</meta:editing-duration>
    <meta:user-defined meta:name="GrammarlyDocumentId">019ead550e3e255a1327f0057a0f0d411b62d72d9ee3942d3de2ce0f1b0e8564</meta:user-defined>
    <meta:document-statistic meta:page-count="3" meta:paragraph-count="10" meta:word-count="729" meta:character-count="5024" meta:row-count="35" meta:non-whitespace-character-count="4305"/>
  </office:meta>
</office:document-meta>
</file>