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bottom="0.043in"/>
    </style:style>
    <style:style style:name="P2" style:parent-style-name="Nadpis1" style:family="paragraph">
      <style:paragraph-properties fo:margin-bottom="0.043in"/>
    </style:style>
    <style:style style:name="P3" style:parent-style-name="Nadpis1" style:family="paragraph">
      <style:paragraph-properties fo:margin-bottom="0.043in"/>
    </style:style>
    <style:style style:name="P4" style:parent-style-name="Nadpis1" style:family="paragraph">
      <style:paragraph-properties fo:margin-bottom="0.043in"/>
    </style:style>
    <style:style style:name="P5" style:parent-style-name="Normální" style:family="paragraph">
      <style:paragraph-properties fo:text-align="center" fo:margin-bottom="0in" fo:line-height="130%" fo:margin-left="0in" fo:margin-right="0in" fo:text-inden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2pt" style:font-size-asian="12pt"/>
    </style:style>
    <style:style style:name="T7" style:parent-style-name="Standardnípísmoodstavce" style:family="text">
      <style:text-properties fo:font-weight="bold" style:font-weight-asian="bold" fo:font-size="12pt" style:font-size-asian="12pt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.0131in" fo:line-height="107%" fo:margin-left="0.0444in" fo:margin-right="0in" fo:text-indent="0in">
        <style:tab-stops/>
      </style:paragraph-properties>
    </style:style>
    <style:style style:name="T14" style:parent-style-name="Standardnípísmoodstavce" style:family="text"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 fo:margin-bottom="0.0277in" fo:line-height="107%" fo:margin-left="0.0444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16" style:parent-style-name="Normální" style:family="paragraph">
      <style:paragraph-properties fo:text-align="center" fo:margin-bottom="0.0277in" fo:line-height="107%" fo:margin-left="0.0444in" fo:margin-right="0in" fo:text-indent="0in">
        <style:tab-stops/>
      </style:paragraph-properties>
    </style:style>
    <style:style style:name="P17" style:parent-style-name="Normální" style:family="paragraph">
      <style:paragraph-properties fo:margin-bottom="0.3402in" fo:line-height="135%" fo:margin-left="-0.0034in" fo:margin-right="0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.3402in" fo:line-height="135%" fo:margin-left="-0.0034in" fo:margin-right="0in">
        <style:tab-stops/>
      </style:paragraph-properties>
    </style:style>
    <style:style style:name="P24" style:parent-style-name="Nadpis1" style:family="paragraph">
      <style:paragraph-properties fo:margin-right="0.0027in"/>
    </style:style>
    <style:style style:name="P25" style:parent-style-name="Normální" style:family="paragraph">
      <style:paragraph-properties fo:text-align="start" fo:margin-bottom="0.0125in" fo:line-height="107%" fo:margin-left="0in" fo:margin-right="0in" fo:text-indent="0in">
        <style:tab-stops/>
      </style:paragraph-properties>
    </style:style>
    <style:style style:name="P26" style:parent-style-name="Normální" style:family="paragraph">
      <style:paragraph-properties fo:margin-bottom="0.3611in" fo:margin-left="-0.0034in" fo:margin-right="0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margin-bottom="0.3611in" fo:margin-left="-0.0034in" fo:margin-right="0in">
        <style:tab-stops/>
      </style:paragraph-properties>
      <style:text-properties fo:font-weight="bold" style:font-weight-asian="bold" style:font-weight-complex="bold"/>
    </style:style>
    <style:style style:name="P35" style:parent-style-name="Nadpis1" style:family="paragraph">
      <style:paragraph-properties fo:margin-bottom="0.1118in" fo:margin-right="0.0027in"/>
    </style:style>
    <style:style style:name="P36" style:parent-style-name="Nadpis1" style:family="paragraph">
      <style:paragraph-properties fo:margin-bottom="0.1118in" fo:margin-right="0.0027in"/>
    </style:style>
    <style:style style:name="P37" style:parent-style-name="Normální" style:family="paragraph">
      <style:paragraph-properties fo:text-align="start" fo:margin-bottom="0.1027in" fo:line-height="107%" fo:margin-right="0in"/>
    </style:style>
    <style:style style:name="P38" style:parent-style-name="Normální" style:family="paragraph">
      <style:paragraph-properties fo:text-align="start" fo:margin-bottom="0.1048in" fo:line-height="107%" fo:margin-left="0.4916in" fo:margin-right="0in" fo:text-indent="0in">
        <style:tab-stops/>
      </style:paragraph-properties>
    </style:style>
    <style:style style:name="P39" style:parent-style-name="Normální" style:family="paragraph">
      <style:paragraph-properties fo:text-align="start" fo:margin-bottom="0.1027in" fo:line-height="107%" fo:margin-left="0.4916in" fo:margin-right="0in" fo:text-indent="0in">
        <style:tab-stops/>
      </style:paragraph-properties>
    </style:style>
    <style:style style:name="P40" style:parent-style-name="Normální" style:family="paragraph">
      <style:paragraph-properties fo:text-align="start" fo:margin-bottom="0.1048in" fo:line-height="107%" fo:margin-left="0.4916in" fo:margin-right="0in" fo:text-indent="0in">
        <style:tab-stops/>
      </style:paragraph-properties>
    </style:style>
    <style:style style:name="T41" style:parent-style-name="Standardnípísmoodstavce" style:family="text">
      <style:text-properties style:font-name="Calibri" style:font-name-asian="Calibri" style:font-name-complex="Calibri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" style:family="paragraph">
      <style:paragraph-properties fo:text-align="start" fo:margin-left="0in" fo:margin-right="0in" fo:text-indent="0in">
        <style:tab-stops>
          <style:tab-stop style:type="center" style:position="1.0861in"/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3.4416in"/>
          <style:tab-stop style:type="center" style:position="3.9333in"/>
          <style:tab-stop style:type="center" style:position="5.1513in"/>
        </style:tab-stops>
      </style:paragraph-properties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paragraph-properties fo:text-align="start" fo:margin-left="0in" fo:margin-right="0in" fo:text-indent="0in">
        <style:tab-stops>
          <style:tab-stop style:type="center" style:position="1.0861in"/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3.4416in"/>
          <style:tab-stop style:type="center" style:position="3.9333in"/>
          <style:tab-stop style:type="center" style:position="5.1513in"/>
        </style:tab-stops>
      </style:paragraph-properties>
    </style:style>
    <style:style style:name="P50" style:parent-style-name="Normální" style:family="paragraph">
      <style:paragraph-properties fo:text-align="start" fo:margin-left="0in" fo:margin-right="0in" fo:text-indent="0in">
        <style:tab-stops>
          <style:tab-stop style:type="center" style:position="1.0861in"/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3.4416in"/>
          <style:tab-stop style:type="center" style:position="3.9333in"/>
          <style:tab-stop style:type="center" style:position="5.1513in"/>
        </style:tab-stops>
      </style:paragraph-properties>
    </style:style>
    <style:style style:name="P51" style:parent-style-name="Normální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P52" style:parent-style-name="Normální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P53" style:parent-style-name="Normální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P54" style:parent-style-name="Normální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P55" style:parent-style-name="Normální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/>
      <text:p text:style-name="Normální"/>
      <text:h text:style-name="P2" text:outline-level="1">Obec Číčenice</text:h>
      <text:h text:style-name="P3" text:outline-level="1">Zastupitelstvo obce Číčenice</text:h>
      <text:h text:style-name="P4" text:outline-level="1"/>
      <text:p text:style-name="P5"><text:span text:style-name="T6">Obecně závazná vyhláška<text:s/></text:span><text:span text:style-name="T7">obce Číčenice</text:span><text:span text:style-name="T8">,<text:s/></text:span><text:span text:style-name="T9">kterou se zrušuje obecně závazná vyhláška<text:s/></text:span><text:span text:style-name="T10">obce<text:s/></text:span><text:span text:style-name="T11">o místním poplatku<text:s/></text:span><text:span text:style-name="T12">za lázeňský nebo rekreační pobyt</text:span></text:p>
      <text:p text:style-name="P13"><text:span text:style-name="T14"><text:s/></text:span></text:p>
      <text:p text:style-name="P15"><text:s/></text:p>
      <text:p text:style-name="P16"/>
      <text:p text:style-name="P17">Zastupitelstvo<text:s/>obce Číčenice<text:s/>se na svém zasedání dne<text:s/><text:span text:style-name="T18">13.</text:span><text:span text:style-name="T19"><text:s/></text:span><text:span text:style-name="T20">11.</text:span><text:span text:style-name="T21"><text:s/></text:span><text:span text:style-name="T22">2023<text:s/></text:span>usneslo vydat na základě § 84 odst. 2 písm. h) zákona č. 128/2000 Sb., o obcích (obecní zřízení), ve znění pozdějších předpisů, tuto obecně závaznou vyhlášku:<text:s/></text:p>
      <text:p text:style-name="P23"/>
      <text:h text:style-name="P24" text:outline-level="1">Čl. 1<text:s/></text:h>
      <text:p text:style-name="P25"><text:s/></text:p>
      <text:p text:style-name="P26"><text:span text:style-name="T27">Zrušuje se Obecně závazná vyhláška<text:s/></text:span><text:span text:style-name="T28">obce</text:span><text:span text:style-name="T29">,<text:s/></text:span><text:span text:style-name="T30">o místním poplatku<text:s/></text:span><text:span text:style-name="T31">za lázeňský nebo rekreační pobyt<text:s/></text:span><text:span text:style-name="T32">ze dne<text:s/></text:span><text:span text:style-name="T33">1. 11. 1995.</text:span></text:p>
      <text:p text:style-name="P34"/>
      <text:h text:style-name="P35" text:outline-level="1">Čl. 2<text:s/></text:h>
      <text:h text:style-name="P36" text:outline-level="1">Účinnost<text:s/></text:h>
      <text:p text:style-name="P37">Tato vyhláška nabývá účinnosti dnem 1. ledna 2024.<text:s/></text:p>
      <text:p text:style-name="P38"><text:s/></text:p>
      <text:p text:style-name="P39"><text:s/></text:p>
      <text:p text:style-name="P40"><text:s/><text:span text:style-name="T41"><text:tab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 text:c="8"/>Renata Regálová v. r.<text:line-break/><text:s text:c="15"/>starostka<text:s/></text:p>
          </table:table-cell>
          <table:table-cell table:style-name="TableCell48">
            <text:p text:style-name="P49"><text:s text:c="9"/>Mgr. Tomáš Koblenc v. r.<text:line-break/><text:s text:c="18"/>místostarosta</text:p>
          </table:table-cell>
        </table:table-row>
      </table:table>
      <text:p text:style-name="P50"><text:s/></text:p>
      <text:p text:style-name="P51"><text:s/></text:p>
      <text:p text:style-name="P52"><text:s/></text:p>
      <text:p text:style-name="P53"><text:s/></text:p>
      <text:p text:style-name="P54"><text:s/></text:p>
      <text:p text:style-name="P55"><text:s/>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152in" fo:line-height="107%" fo:margin-left="0.0069in" fo:margin-right="0.00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etter-kerning="true" fo:font-size="12pt" style:font-size-asian="12pt" style:font-size-complex="11pt" fo:hyphenate="false"/>
    </style:style>
    <style:style style:name="Normální" style:display-name="Normální" style:family="paragraph">
      <style:paragraph-properties fo:text-align="justify" fo:margin-bottom="0.0479in" fo:line-height="103%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style:letter-kerning="tru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33in" fo:margin-bottom="1in" fo:margin-right="0.9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1_2021 MP z pobytu ÚD</dc:title>
    <dc:subject/>
    <meta:initial-creator>cmielovar</meta:initial-creator>
    <dc:creator>Cicenicenb</dc:creator>
    <meta:creation-date>2024-01-04T06:18:00Z</meta:creation-date>
    <dc:date>2024-01-04T06:18:00Z</dc:date>
    <meta:print-date>2023-11-16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51" meta:row-count="5" meta:non-whitespace-character-count="644"/>
  </office:meta>
</office:document-meta>
</file>