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57ef6"/>
    </style:style>
    <style:style style:name="T2" style:family="text">
      <style:text-properties officeooo:rsid="0017483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b672" style:font-weight-asian="bold" style:font-weight-complex="bold"/>
    </style:style>
    <style:style style:name="T5" style:family="text">
      <style:text-properties fo:font-weight="bold" officeooo:rsid="00174831" style:font-weight-asian="bold" style:font-weight-complex="bold"/>
    </style:style>
    <style:style style:name="T6" style:family="text">
      <style:text-properties style:font-name="Arial" fo:font-size="12pt" fo:font-weight="bold" style:font-name-asian="PingFang SC" style:font-size-asian="12pt" style:font-weight-asian="bold" style:font-size-complex="12pt" style:font-weight-complex="bol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<text:span text:style-name="T6">Stříbrná</text:span> Skalice<text:line-break/>Zastupitelstvo obce Stříbrná Skalice</text:p>
      <text:h text:style-name="Heading_20_1" text:outline-level="1">Obecně závazná vyhláška obce Stříbrná Skalice<text:line-break/>o místním poplatku za obecní systém odpadového hospodářství</text:h>
      <text:p text:style-name="UvodniVeta">Zastupitelstvo obce Stříbrná Skalice se na svém zasedání dne <text:span text:style-name="T1">26. 10.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748304642" text:style-name="L1">
        <text:list-item>
          <text:p text:style-name="P2">Obec Stříbrná Skal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01708806252914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01707698550139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01709533353644" text:style-name="L1">
        <text:list-item text:start-value="1">
          <text:p text:style-name="P2">Sazba poplatku za kalendářní rok činí <text:span text:style-name="T3">1 </text:span><text:span text:style-name="T4">0</text:span><text:span text:style-name="T3">00 Kč</text:span> <text:span text:style-name="T2">(</text:span> <text:span text:style-name="T2">slovy: </text:span><text:span text:style-name="T5">jeden tisíc korun českých</text:span><text:span text:style-name="T2"> ).</text:span>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01708166641698" text:style-name="L1">
        <text:list-item text:start-value="1">
          <text:p text:style-name="P2">Poplatek je splatný nejpozději do 30. dub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01708108190238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01707829527450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5/2021, o místním poplatku za obecní systém odpadového hospodářství, ze dne 25. 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osef Havlík v. r.<text:line-break/> starosta</text:p>
          </table:table-cell>
          <table:table-cell table:style-name="Tabulka1.A1" office:value-type="string">
            <text:p text:style-name="PodpisovePole">PaedDr. Jana Bittner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Šusta Zdeněk, Ing.</meta:initial-creator>
    <meta:creation-date>2023-10-25T08:59:00Z</meta:creation-date>
    <dc:date>2024-06-11T10:10:25.714000000</dc:date>
    <meta:editing-cycles>10</meta:editing-cycles>
    <meta:editing-duration>PT17M9S</meta:editing-duration>
    <meta:document-statistic meta:table-count="1" meta:image-count="0" meta:object-count="0" meta:page-count="3" meta:paragraph-count="52" meta:word-count="833" meta:character-count="5312" meta:non-whitespace-character-count="4557"/>
    <meta:template xlink:type="simple" xlink:actuate="onRequest" xlink:title="" xlink:href="Normal.dotm"/>
  </office:meta>
</office:document-meta>
</file>