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istá<text:line-break/>Zastupitelstvo 
                     obce Čistá</text:p>
      <text:h text:style-name="P1" text:outline-level="1">Obecně závazná vyhláška obce Čistá,<text:line-break/>kterou se reguluje konzumace alkoholických nápojů</text:h>
      <text:p text:style-name="P8">Zastupitelstvo obce Čistá se na svém zasedání dne 29. září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Tato vyhláška je vydávána za účelem ochrany veřejného pořádku v obci a v návaznosti na jiné právní předpisy<text:note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5">Předmětem této vyhlášky je zákaz konzumace alkoholických nápojů na některých veřejných prostranstvích.</text:p>
        </text:list-item>
      </text:list>
      <text:h text:style-name="P2" text:outline-level="2">
            Čl. 2<text:line-break/>Zákaz konzumace alkoholických nápojů</text:h>
      <text:list text:style-name="L1" text:continue-numbering="false">
        <text:list-item text:start-value="1">
          <text:p text:style-name="P5">Konzumace alkoholických nápojů a zdržování se s otevřenou nádobou s alkoholickým nápojem (dále jen „zákaz konzumace alkoholických nápojů“) se zakazuje na těchto veřejných prostranstvích:</text:p>
          <text:list text:style-name="L1" text:continue-numbering="false">
            <text:list-item text:start-value="1">
              <text:p text:style-name="P6">Čistá, Tyršova ulice - prostranství do 100 m v okruhu budovy ZŠ a MŠ č. p. 127,</text:p>
            </text:list-item>
            <text:list-item>
              <text:p text:style-name="P6">Čistá, nám. Václavské - parc. č. 2/1,</text:p>
            </text:list-item>
            <text:list-item>
              <text:p text:style-name="P6">Čistá, nám.Jar.Vrchlického - parc. č. 2/1,</text:p>
            </text:list-item>
            <text:list-item>
              <text:p text:style-name="P6">Čistá, prostranství do 100 m v okruhu budov č.p.349 (nákupní středisko) a č.p. 1 (budova úřadu) - parc.č. 519/1,</text:p>
            </text:list-item>
            <text:list-item>
              <text:p text:style-name="P6">Čistá, dětské hřiště ve sportovním areálu - parc.č. 2/1,</text:p>
            </text:list-item>
            <text:list-item>
              <text:p text:style-name="P6">Čistá, autobusová zastávka, nám. Václavské - parc.č. 2/1,</text:p>
            </text:list-item>
            <text:list-item>
              <text:p text:style-name="P6">místní části Zdeslav, Nová Ves, Kůzová, Lhota - autobusové zastávky.</text:p>
            </text:list-item>
          </text:list>
        </text:list-item>
        <text:list-item>
          <text:p text:style-name="P5">Zákaz konzumace alkoholických nápojů neplatí:</text:p>
          <text:list text:style-name="L1" text:continue-numbering="false">
            <text:list-item text:start-value="1">
              <text:p text:style-name="P6">ve dnech 31. prosince a 1. ledna,</text:p>
            </text:list-item>
            <text:list-item>
              <text:p text:style-name="P6">na restauračních zahrádkách a předzahrádkách, které jsou součástí restauračních zařízení, a to po dobu jejich provozu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</text:list>
      <text:h text:style-name="P2" text:outline-level="2">
            Čl. 3<text:line-break/>Zrušovací ustanovení</text:h>
      <text:p text:style-name="P5">Zrušuje se obecně závazná vyhláška č. 3/2023,  OBECNĚ ZÁVAZNÁ VYHLÁŠKA č. 3/2023 o zákazu konzumace alkoholických nápojů na vymezených veřejně přístupných prostranstvích, ze dne 30. října 2023.</text:p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lanka Čebi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Slavěna Razým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8T11:25:01.543212</dc:date>
    <meta:generator>PortalVerejneSpravy/4.0</meta:generator>
  </office:meta>
</office:document-meta>
</file>