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stěnice<text:line-break/>Zastupitelstvo obce Trstěnice</text:p>
      <text:h text:style-name="Nadpis1" text:outline-level="1">Obecně závazná vyhláška obce Trstěnice<text:line-break/>o místním poplatku za obecní systém odpadového hospodářství</text:h>
      <text:p text:style-name="UvodniVeta">Zastupitelstvo obce Trstěnice se na svém zasedání dne 24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stě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,-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:</text:p>
          <text:list text:continue-numbering="true">
            <text:list-item>
              <text:p text:style-name="P29">je přihlášena na ohlašovně Obecního úřadu Trstěnice, Trstěnice 122, 671 71 Hostěradice</text:p>
            </text:list-item>
            <text:list-item>
              <text:p text:style-name="P30">se nezdržuje v místě svého pobytu v obci a není známa adresa místa jejího pobytu</text:p>
            </text:list-item>
            <text:list-item>
              <text:p text:style-name="P31">se dlouhodobě zdržuje v zahraničí (déle jak 6 měsíců)</text:p>
            </text:list-item>
            <text:list-item>
              <text:p text:style-name="P32">má těžké zdravotní postižení a vlastní průkaz ZTP</text:p>
            </text:list-item>
            <text:list-item>
              <text:p text:style-name="P33">má těžké zdravotní postižení a vlastní průkaz ZTP/P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 které není přihlášená žádná fyzická osoba a která se nachází na území této obce a která nemovitost v obci celoročně neužívá ani k pobytu ani k rekreaci.</text:p>
        </text:list-item>
      </text:list>
      <text:p text:style-name="Odstavec"/>
      <text:list text:style-name="LFO1" text:continue-numbering="true"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becně závazná vyhláška obce Trstěnice č. 1/2021 o místním poplatku za obecní systém odpadového hospodářství, ze dne 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ana Smejkalová v. r.<text:line-break/><text:s/>starostka</text:p>
          </table:table-cell>
          <table:table-cell table:style-name="TableCell43">
            <text:p text:style-name="PodpisovePole">Radek Chlebeč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Smejkalová</meta:initial-creator>
    <dc:creator>Obec Trstěnice</dc:creator>
    <meta:creation-date>2023-11-14T10:54:00Z</meta:creation-date>
    <dc:date>2023-12-05T12:57:00Z</dc:date>
    <meta:template xlink:href="Normal" xlink:type="simple"/>
    <meta:editing-cycles>6</meta:editing-cycles>
    <meta:editing-duration>PT720S</meta:editing-duration>
    <meta:document-statistic meta:page-count="1" meta:paragraph-count="9" meta:word-count="713" meta:character-count="4912" meta:row-count="35" meta:non-whitespace-character-count="4208"/>
  </office:meta>
</office:document-meta>
</file>