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ížejov<text:line-break/>Zastupitelstvo obce Blížejov</text:p>
      <text:h text:style-name="Nadpis1" text:outline-level="1">Obecně závazná vyhláška obce Blížejov<text:line-break/>o místním poplatku ze vstupného</text:h>
      <text:p text:style-name="UvodniVeta">Zastupitelstvo obce Blížejov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ížej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akce pořádané obcí Blížejov, TJ Sokol Blížejov, SDH a dále akce pořádané pro děti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4/2019, o místním poplateku ze vstupného, ze dne 12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Jiří Červenka v. r.<text:line-break/><text:s/>starosta</text:p>
          </table:table-cell>
          <table:table-cell table:style-name="TableCell26">
            <text:p text:style-name="PodpisovePole">Jiří Císař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>Ing. Michaela Němcová v. r.<text:line-break/><text:s/>místostarostka</text:p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ileo - Vlčková</meta:initial-creator>
    <dc:creator>Eliška Vlčková</dc:creator>
    <meta:creation-date>2023-11-30T10:45:00Z</meta:creation-date>
    <dc:date>2023-11-30T10:45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4" meta:character-count="2307" meta:row-count="16" meta:non-whitespace-character-count="1977"/>
  </office:meta>
</office:document-meta>
</file>