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čina<text:line-break/>Zastupitelstvo obce Bučina</text:p>
      <text:h text:style-name="Nadpis1" text:outline-level="1">Obecně závazná vyhláška obce Bučina<text:line-break/>o místním poplatku za obecní systém odpadového hospodářství</text:h>
      <text:p text:style-name="UvodniVeta">Zastupitelstvo obce Bučina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4, o místním poplatku za obecní systém odpadového hospodářství, ze dne 16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Kateřina Novotná v. r.<text:line-break/><text:s/>starostka</text:p>
          </table:table-cell>
          <table:table-cell table:style-name="TableCell36">
            <text:p text:style-name="PodpisovePole">Ing. Monika Chaloup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tostarosta</meta:initial-creator>
    <dc:creator>starosta bučina</dc:creator>
    <meta:creation-date>2025-11-24T18:08:00Z</meta:creation-date>
    <dc:date>2025-11-24T18:08:00Z</dc: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60" meta:row-count="28" meta:non-whitespace-character-count="3479"/>
  </office:meta>
</office:document-meta>
</file>