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c0959"/>
    </style:style>
    <style:style style:name="T2" style:family="text">
      <style:text-properties officeooo:rsid="001d457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Plaňany<text:line-break/>Zastupitelstvo městyse Plaňany</text:p>
      <text:h text:style-name="P4" text:outline-level="1">Obecně závazná vyhláška městyse Plaňany<text:line-break/>o místním poplatku ze psů</text:h>
      <text:p text:style-name="P3">Zastupitelstvo městyse Plaňany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0155201" text:style-name="L1">
        <text:list-item>
          <text:p text:style-name="P6">Městys Plaňan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5132850015587"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513395388514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125133380275383" text:style-name="L1">
        <text:list-item>
          <text:p text:style-name="P6">Sazba poplatku za kalendářní rok činí:</text:p>
          <text:list>
            <text:list-item>
              <text:p text:style-name="P6">za jednoho psa 180 Kč,</text:p>
            </text:list-item>
            <text:list-item>
              <text:p text:style-name="P6">za druhého a každého dalšího psa téhož držitele 24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5132408364058" text:style-name="L1">
        <text:list-item>
          <text:p text:style-name="P6">Poplatek je splatný nejpozději do 3<text:span text:style-name="T2">1</text:span>. <text:span text:style-name="T2">května</text:span>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513263639045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5133119491356"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městyse Plaňany o místním poplatku ze psů, ze dne 1<text:span text:style-name="T1">7</text:span>. <text:span text:style-name="T1">prosince</text:span> 20<text:span text:style-name="T1">19</text:span>.</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r. Martin Samuel Charvát v. r.<text:line-break/> starosta </text:p>
          </table:table-cell>
          <table:table-cell table:style-name="Podpisy.A1" office:value-type="string">
            <text:p text:style-name="PodpisovePole">Mgr. Leona Sixt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0T12:09:46.182000000</dc:date>
    <meta:generator>LibreOffice/7.5.1.2$Windows_X86_64 LibreOffice_project/fcbaee479e84c6cd81291587d2ee68cba099e129</meta:generator>
    <meta:editing-duration>PT2H14S</meta:editing-duration>
    <meta:editing-cycles>2</meta:editing-cycles>
    <meta:document-statistic meta:table-count="1" meta:image-count="0" meta:object-count="0" meta:page-count="3" meta:paragraph-count="41" meta:word-count="592" meta:character-count="3661" meta:non-whitespace-character-count="3120"/>
  </office:meta>
</office:document-meta>
</file>