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margin-bottom="0in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Odstavecseseznamem" style:list-style-name="LFO1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Odstavecseseznamem" style:list-style-name="LFO1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style:vertical-align="auto" fo:margin-bottom="0in" fo:line-height="100%" fo:margin-left="0.0986in">
        <style:tab-stops/>
      </style:paragraph-properties>
      <style:text-properties style:font-name="Arial" style:font-name-asian="Times New Roman" style:font-name-complex="Arial" style:language-asian="cs" style:country-asian="CZ" fo:hyphenate="true"/>
    </style:style>
    <style:style style:name="P16" style:parent-style-name="Normální" style:family="paragraph">
      <style:paragraph-properties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P17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style:vertical-align="auto" fo:margin-bottom="0.1in" fo:line-height="100%" fo:margin-left="0.9833in" fo:text-indent="0.4916in">
        <style:tab-stops/>
      </style:paragraph-properties>
      <style:text-properties fo:hyphenate="true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0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P30" style:parent-style-name="Textpozn.podčarou" style:family="paragraph">
      <style:paragraph-properties fo:text-align="justify"/>
      <style:text-properties style:font-name="Calibri" style:font-name-complex="Calibri"/>
    </style:style>
    <style:style style:name="P31" style:parent-style-name="Textpozn.podčarou" style:family="paragraph">
      <style:paragraph-properties fo:text-align="justify"/>
      <style:text-properties style:font-name="Calibri" style:font-name-complex="Calibri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ální" style:list-style-name="LFO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list-style-name="LFO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P45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P46" style:parent-style-name="Základnítext" style:family="paragraph">
      <style:paragraph-properties fo:text-align="justify"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ladná</text:p>
      <text:p text:style-name="P2">Zastupitelstvo obce Čeladná</text:p>
      <text:p text:style-name="P3">Obecně závazná vyhláška obce<text:s/><text:bookmark-start text:name="_Hlk167351697"/>Čeladná</text:p>
      <text:p text:style-name="P4">k zabezpečení místních záležitostí veřejného pořádku na veřejných prostranstvích, kterou se reguluje<text:s/>používání zábavní pyrotechniky</text:p>
      <text:p text:style-name="P5"><text:bookmark-end text:name="_Hlk167351697"/>Zastupitelstvo obce Čeladná se na svém zasedání dne 24. 06. 2024 usnesením č. 7 usneslo vydat na základě ustanovení § 10 písm. a) a ustanovení § 84 odst. 2 písm. h) zákona č. 128/2000 Sb., o obcích (obecní zřízení), ve znění<text:s/>pozdějších předpisů, tuto obecně závaznou vyhlášku (dále jen „vyhláška“):</text:p>
      <text:p text:style-name="P6">Čl. 1</text:p>
      <text:p text:style-name="P7"><text:span text:style-name="T8">Předmět a cíl</text:span></text:p>
      <text:list text:style-name="LFO1" text:continue-numbering="true">
        <text:list-item>
          <text:p text:style-name="P9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  <text:list-item>
          <text:p text:style-name="P10"><text:span text:style-name="T11">Cílem této vyhlášky je zajištění místních záležitostí veřejného pořádku, zejména s ohledem na potřebu ochrany před hlukem a ochranu občanského soužití v obci, a to přiměřeným omezením používání zábavní pyr</text:span><text:span text:style-name="T12">otechniky na území obce Čeladná.</text:span></text:p>
        </text:list-item>
      </text:list>
      <text:p text:style-name="P13">Čl. 2</text:p>
      <text:p text:style-name="P14">Zákaz používání zábavní pyrotechniky<text:s/></text:p>
      <text:p text:style-name="P15">Používání zábavní pyrotechniky je zakázáno na celém území obce Čeladná.</text:p>
      <text:p text:style-name="P16"/>
      <text:p text:style-name="P17">Čl. 3</text:p>
      <text:p text:style-name="P18"><text:span text:style-name="T19">Výjimky ze zákazu používání zábavní pyrotechniky</text:span></text:p>
      <text:list text:style-name="LFO2" text:continue-numbering="true">
        <text:list-item>
          <text:p text:style-name="P20">Zákaz používání zábavní pyrotechniky neplatí ve<text:s/>dnech 31. prosince a 1. ledna.</text:p>
        </text:list-item>
        <text:list-item>
          <text:p text:style-name="P21"><text:span text:style-name="T22">Zákaz používání zábavní pyrotechniky dle této vyhlášky neplatí pro pyrotechnické výrobky kategorie</text:span><text:s/><text:span text:style-name="T23">F1</text:span><text:span text:style-name="T24"><text:note text:note-class="footnote" text:id="_ftn0"><text:note-citation>1</text:note-citation><text:note-body><text:p text:style-name="P25"><text:span text:style-name="T26"><text:s/>§ 4 odst. 2 zákona č. 206/2015 Sb., o pyrotechnických výrobcích a zacházení s nimi a o změně některých zák</text:span><text:span text:style-name="T27">o</text:span><text:span text:style-name="T28">nů, ve znění<text:s/></text:span><text:span text:style-name="T29">pozdějších předpisů (zákon o pyrotechnice)</text:span></text:p><text:p text:style-name="P30"/><text:p text:style-name="P31"/></text:note-body></text:note></text:span>.<text:span text:style-name="T32"><text:s/></text:span></text:p>
        </text:list-item>
        <text:list-item>
          <text:p text:style-name="P33">Porušení zákazu se postihuje podle zvláštních právních předpisů.</text:p>
        </text:list-item>
      </text:list>
      <text:p text:style-name="P34"/>
      <text:p text:style-name="P35">Čl. 4</text:p>
      <text:p text:style-name="P36">Závěrečná ustanovení</text:p>
      <text:list text:style-name="LFO3" text:continue-numbering="true">
        <text:list-item>
          <text:p text:style-name="P37"><text:bookmark-start text:name="_Hlk167351353"/><text:span text:style-name="T38">Zrušuje se obecně závazná vyhláška č. 1/2016, o ochraně pořádku v obci, ze dne 16. 6. 2016, a obecně závazná vyhlášk</text:span><text:span text:style-name="T39">a č. 1/2019, kterou se mění a doplňuje obecně závazná vyhláška č. 1/2016, o ochraně pořádku v obci, ze dne 21. 11. 2019.</text:span></text:p>
        </text:list-item>
        <text:list-item>
          <text:p text:style-name="P40"><text:bookmark-end text:name="_Hlk167351353"/><text:span text:style-name="T41">Tato vyhláška nabývá účinnosti počátkem patnáctého dne následujícího po dni jejího v</text:span><text:span text:style-name="T42">y</text:span><text:span text:style-name="T43">hlášení.</text:span></text:p>
        </text:list-item>
      </text:list>
      <text:p text:style-name="P44"/>
      <text:p text:style-name="P45"/>
      <text:p text:style-name="P46"><text:tab/><text:tab/><text:s text:c="3"/></text:p>
      <text:p text:style-name="P47">Pavol Lukša<text:s/>v. r. <text:s text:c="15"/><text:s text:c="50"/><text:s text:c="21"/>Bc. Věra Golová v. r. <text:s text:c="15"/></text:p>
      <text:p text:style-name="P48"><text:span text:style-name="T49"><text:s text:c="3"/></text:span><text:span text:style-name="T50">starosta <text:s/></text:span><text:span text:style-name="T51"><text:tab/></text:span><text:span text:style-name="T52"><text:tab/></text:span><text:span text:style-name="T53"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true"/>
    </style:style>
    <style:style style:name="Textpozn.podčarou" style:display-name="Text pozn. pod čarou" style:family="paragraph" style:parent-style-name="Normální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tová Kateřina</meta:initial-creator>
    <dc:creator>Milatová Kateřina</dc:creator>
    <meta:creation-date>2024-06-25T10:26:00Z</meta:creation-date>
    <dc:date>2024-07-09T10:40:00Z</dc:date>
    <meta:print-date>2024-07-09T10:40:00Z</meta:print-date>
    <meta:template xlink:href="Normal.dotm" xlink:type="simple"/>
    <meta:editing-cycles>10</meta:editing-cycles>
    <meta:editing-duration>PT300S</meta:editing-duration>
    <meta:document-statistic meta:page-count="1" meta:paragraph-count="3" meta:word-count="281" meta:character-count="1937" meta:row-count="13" meta:non-whitespace-character-count="1659"/>
  </office:meta>
</office:document-meta>
</file>