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3" style:parent-style-name="Odstavec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2.6527in"/>
        </style:tab-stops>
      </style:paragraph-properties>
      <style:text-properties fo:hyphenate="true"/>
    </style:style>
    <style:style style:name="T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vertical-align="auto" fo:line-height="130%">
        <style:tab-stops>
          <style:tab-stop style:type="left" style:position="2.0277in"/>
        </style:tab-stops>
      </style:paragraph-properties>
      <style:text-properties fo:hyphenate="true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style:vertical-align="auto" fo:line-height="130%">
        <style:tab-stops>
          <style:tab-stop style:type="left" style:position="2.0277in"/>
        </style:tab-stops>
      </style:paragraph-properties>
      <style:text-properties fo:hyphenate="true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Odstavec" style:family="paragraph"/>
    <style:style style:name="P64" style:parent-style-name="Odstavec" style:family="paragraph"/>
    <style:style style:name="P65" style:parent-style-name="Normální" style:family="paragraph">
      <style:paragraph-properties fo:text-align="justify" style:vertical-align="auto" fo:line-height="130%"/>
      <style:text-properties fo:hyphenate="true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style:vertical-align="auto" fo:line-height="130%"/>
      <style:text-properties fo:hyphenate="true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ální" style:family="paragraph">
      <style:paragraph-properties fo:text-align="justify" style:vertical-align="auto" fo:line-height="130%" fo:margin-left="0.669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P81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82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83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84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85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86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8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88" style:parent-style-name="Odstavec" style:family="paragraph"/>
    <style:style style:name="P8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0" style:parent-style-name="Odstavec" style:family="paragraph"/>
    <style:style style:name="P91" style:parent-style-name="Odstavec" style:family="paragraph"/>
    <style:style style:name="P9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P95" style:parent-style-name="Odstavec" style:family="paragraph">
      <style:text-properties fo:font-weight="bold" style:font-weight-asian="bold" style:font-weight-complex="bold"/>
    </style:style>
    <style:style style:name="TableColumn97" style:family="table-column">
      <style:table-column-properties style:column-width="3.3472in" style:use-optimal-column-width="false"/>
    </style:style>
    <style:style style:name="TableColumn98" style:family="table-column">
      <style:table-column-properties style:column-width="3.3479in" style:use-optimal-column-width="false"/>
    </style:style>
    <style:style style:name="Table96" style:family="table">
      <style:table-properties style:width="6.6951in" fo:margin-left="0in" table:align="lef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2" style:family="table-row">
      <style:table-row-properties style:row-height="0.7875in" style:use-optimal-row-height="false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ysice<text:line-break/>Zastupitelstvo městyse Lysice</text:p>
      <text:h text:style-name="Nadpis1" text:outline-level="1">Obecně závazná vyhláška městyse Lysice<text:line-break/>o místním poplatku za užívání veřejného prostranství</text:h>
      <text:p text:style-name="UvodniVeta">Zastupitelstvo městyse Lysice se na svém zasedání dne 30. října 2023<text:s/>usnesením č. 1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ysice touto vyhláškou zavádí místní poplatek<text:s/><text:span text:style-name="T3">za užívání veřejného prostranství</text:span><text:s/>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<text:s/><text:span text:style-name="T6">za zvláštní užívání veřejného prostranství,</text:span><text:s/>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<text:s/><text:span text:style-name="T21">platí fyzické i právnické osoby</text:span>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<text:s/><text:span text:style-name="T22">za užívání veřejného prostranství, kterým se rozumí</text:span><text:s/>ulice Badalky, Boskovická, Brněnská, Doubek, Družstevní, Halasova, Horky, Horní náměstí, Hrušňová, Jabloňová, Komenského, Lesní, Luční, nám. Osvobození, Ořechová, Oulehla, Pod Hvozdcem, Potoky, Příční, Sadová, Sokolská, Štěchovská, Třešňová, V Zahradách, Višňová, Zákostelí, Zámecká a Žerůtská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<text:s/><text:span text:style-name="T24">5 dnů před zahájením užívání</text:span><text:s/>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<text:span text:style-name="T28">Sazba poplatku činí za každý i započatý m² a každý i započatý den</text:span>:</text:p>
          <text:list text:continue-numbering="true">
            <text:list-item>
              <text:p text:style-name="P29">za umístění dočasných staveb sloužících pro poskytování služeb (broušení nožů, čistírna peří, opravy deštníků apod.)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40 Kč,</text:p>
            </text:list-item>
            <text:list-item>
              <text:p text:style-name="P33">za provádění výkopových prací 5 Kč,</text:p>
            </text:list-item>
            <text:list-item>
              <text:p text:style-name="P34">za umístění stavebních zařízení 1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žívání veřejného prostranství pro kulturní akce 1 Kč,</text:p>
            </text:list-item>
            <text:list-item>
              <text:p text:style-name="P37">za užívání veřejného prostranství pro sportovní akce 1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4 Kč.</text:p>
            </text:list-item>
          </text:list>
        </text:list-item>
      </text:list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Městys stanovuje poplatek paušální částkou:</text:p>
          <text:list text:continue-numbering="true">
            <text:list-item>
              <text:p text:style-name="P44"><text:span text:style-name="T45">za umístění reklamních zařízení</text:span><text:span text:style-name="T46">:</text:span></text:p>
            </text:list-item>
          </text:list>
        </text:list-item>
      </text:list>
      <text:p text:style-name="P47">nepřenosné reklamní zařízení……………………………………..200,- Kč/ks/měsíc</text:p>
      <text:p text:style-name="P48">nepřenosné reklamní zařízení…………………...........................500,- Kč/ks/rok</text:p>
      <text:p text:style-name="P49"/>
      <text:list text:style-name="LFO1" text:continue-numbering="true">
        <text:list-item>
          <text:list>
            <text:list-item>
              <text:p text:style-name="P50"><text:span text:style-name="T51">restaurační stolky a zahrádky sloužící k občerstvení</text:span><text:span text:style-name="T52">:</text:span></text:p>
            </text:list-item>
          </text:list>
        </text:list-item>
      </text:list>
      <text:p text:style-name="P53">paušální poplatek roční………………………………….............................1000,- Kč</text:p>
      <text:p text:style-name="P54"><text:span text:style-name="T55">paušální poplatek měsíční …………….….300,- Kč za každých i započatých 12m</text:span><text:span text:style-name="T56">2</text:span></text:p>
      <text:p text:style-name="P57"/>
      <text:list text:style-name="LFO1" text:continue-numbering="true">
        <text:list-item>
          <text:list>
            <text:list-item>
              <text:p text:style-name="P58"><text:span text:style-name="T59">za umístění zařízení lunaparků a jiných obdobných atrakcí, cirkusů a obdobných atrakcí:</text:span></text:p>
            </text:list-item>
          </text:list>
        </text:list-item>
      </text:list>
      <text:p text:style-name="P60">paušální částka u nákupního střediska (ulice Komenského)……....8000,- Kč/týden</text:p>
      <text:p text:style-name="P61">paušální částka v ostatních ulicích (dle čl.3)………………….….….4000,- Kč/týden</text:p>
      <text:p text:style-name="P62"/>
      <text:list text:style-name="LFO1" text:continue-numbering="true">
        <text:list-item>
          <text:p text:style-name="P63">Volbu placení poplatku paušální částkou včetně výběru varianty paušální částky sdělí poplatník správci poplatku v rámci ohlášení dle čl. 4 odst. 2.</text:p>
        </text:list-item>
      </text:list>
      <text:p text:style-name="Odstavec"/>
      <text:p text:style-name="Odstavec"/>
      <text:p text:style-name="Odstavec"/>
      <text:h text:style-name="Nadpis2" text:outline-level="2">Čl. 6<text:line-break/>Splatnost poplatku</text:h>
      <text:list text:style-name="LFO1">
        <text:list-item text:start-value="1">
          <text:p text:style-name="P64">Poplatek je splatný:</text:p>
          <text:list text:continue-numbering="true">
            <text:list-item>
              <text:p text:style-name="P65"><text:span text:style-name="T66">při užívání veřejného prostranství po dobu kratší 5 dnů<text:s/></text:span><text:span text:style-name="T67">nejpozději v den zahájení</text:span><text:span text:style-name="T68"><text:s/>užívání veřejného prostranství,</text:span></text:p>
            </text:list-item>
            <text:list-item>
              <text:p text:style-name="P69"><text:span text:style-name="T70">při užívání veřejného prostranství po dobu 5 dnů nebo delší<text:s/></text:span><text:span text:style-name="T71">nejpozději do 3 dnů ode dne ukončení<text:s/></text:span><text:span text:style-name="T72">užívání veřejného prostranství</text:span><text:span text:style-name="T73">.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76">Poplatek se neplatí:</text:p>
          <text:list text:continue-numbering="true">
            <text:list-item>
              <text:p text:style-name="P77">za vyhrazení trvalého parkovacího místa pro osobu, která je držitelem průkazu ZTP nebo ZTP/P,</text:p>
            </text:list-item>
            <text:list-item>
              <text:p text:style-name="P7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9">Od poplatku se dále osvobozují:</text:p>
          <text:list text:continue-numbering="true">
            <text:list-item>
              <text:p text:style-name="P80">sportovní a kulturní akce pořádané na veřejném prostranství ve spolupráci s Městysem,</text:p>
            </text:list-item>
            <text:list-item>
              <text:p text:style-name="P81">sportovní a kulturní akce pořádané na veřejném prostranství bez vstupného,</text:p>
            </text:list-item>
            <text:list-item>
              <text:p text:style-name="P82">užívání veřejného prostranství pro filmovou a televizní tvorbu propagující městys Lysice,<text:s/></text:p>
            </text:list-item>
            <text:list-item>
              <text:p text:style-name="P83">prostranství ve vlastnictví městyse, jež jsou užívány nájemcem na základě nájemní smlouvy nebo jiného smluvního vztahu,</text:p>
            </text:list-item>
            <text:list-item>
              <text:p text:style-name="P84">umístění stavebního materiálu u stavebních úprav a udržovacích prací a drobných staveb ohlášených stavebnímu úřadu, nepřesáhne-li doba záboru 60 kalendářních dnů,</text:p>
            </text:list-item>
            <text:list-item>
              <text:p text:style-name="P85">umístění stavebního materiálu a zařízení u bytové výstavby a stavebních úprav po dobu 5 let od vydání stavebního povolení, u staveb garáží 1 rok od pravomocného stavebního povolení,</text:p>
            </text:list-item>
            <text:list-item>
              <text:p text:style-name="P86">umístění lešení při provádění vnějších stavebních úprav, zejména fasád, domů, nepřesáhne-li doba záboru 60 kalendářních dnů za podmínky, že vnější stavební úpravy budou v této době dokončeny a bude zajištěna bezpečná podchodnost lešení.</text:p>
            </text:list-item>
          </text:list>
        </text:list-item>
      </text:list>
      <text:p text:style-name="P87"/>
      <text:list text:style-name="LFO1" text:continue-numbering="true">
        <text:list-item>
          <text:p text:style-name="P8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89"/>
      <text:h text:style-name="Nadpis2" text:outline-level="2">Čl. 8<text:line-break/><text:s/>Přechodné a zrušovací ustanovení</text:h>
      <text:list text:style-name="LFO1">
        <text:list-item text:start-value="1">
          <text:p text:style-name="P90">Poplatkové povinnosti vzniklé před nabytím účinnosti této vyhlášky se posuzují podle dosavadních právních předpisů.</text:p>
        </text:list-item>
        <text:list-item>
          <text:p text:style-name="P91">Zrušuje se obecně závazná vyhláška č. 1/2020, o místním poplatku za užívání veřejného prostranství, ze dne 24. února 2020.</text:p>
        </text:list-item>
      </text:list>
      <text:p text:style-name="P92"/>
      <text:p text:style-name="P93"/>
      <text:h text:style-name="Nadpis2" text:outline-level="2">Čl. 9<text:line-break/>Účinnost</text:h>
      <text:p text:style-name="Odstavec">Tato vyhláška nabývá účinnosti dnem<text:s/><text:span text:style-name="T94">1. ledna 2024.</text:span></text:p>
      <text:p text:style-name="P95"/>
      <text:p text:style-name="Odstavec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odpisovePole">Mgr. Pavel Dvořáček v. r.<text:line-break/><text:s/>starosta</text:p>
          </table:table-cell>
          <table:table-cell table:style-name="TableCell101">
            <text:p text:style-name="PodpisovePole">Mgr. Radek Kratochvil v. r.<text:line-break/><text:s/>místostarosta</text:p>
          </table:table-cell>
        </table:table-row>
        <table:table-row table:style-name="TableRow102">
          <table:table-cell table:style-name="TableCell103">
            <text:p text:style-name="PodpisovePole"/>
          </table:table-cell>
          <table:table-cell table:style-name="TableCell10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Kyrczová</meta:initial-creator>
    <dc:creator>Alena Kyrczová</dc:creator>
    <meta:creation-date>2023-10-11T14:31:00Z</meta:creation-date>
    <dc:date>2023-11-02T08:29:00Z</dc:date>
    <meta:template xlink:href="Normal" xlink:type="simple"/>
    <meta:editing-cycles>10</meta:editing-cycles>
    <meta:editing-duration>PT3780S</meta:editing-duration>
    <meta:document-statistic meta:page-count="4" meta:paragraph-count="12" meta:word-count="932" meta:character-count="6424" meta:row-count="45" meta:non-whitespace-character-count="5504"/>
  </office:meta>
</office:document-meta>
</file>