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a44b"/>
    </style:style>
    <style:style style:name="T2" style:family="text">
      <style:text-properties officeooo:rsid="0007f82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síčko<text:line-break/>Zastupitelstvo obce Osíčko</text:p>
      <text:h text:style-name="P4" text:outline-level="1">Obecně závazná vyhláška obce Osíčko<text:line-break/>o místním poplatku z pobytu</text:h>
      <text:p text:style-name="P3">Zastupitelstvo obce Osíčko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34995120" text:style-name="L1">
        <text:list-item>
          <text:p text:style-name="P6">Obec Osíčko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210928662258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210989028060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<text:span text:style-name="T1">0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210981189988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<text:span text:style-name="T2">, </text:span>o místním poplatku z pobytu, ze dne 3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Gerhardová v. r.<text:line-break/> starostka </text:p>
          </table:table-cell>
          <table:table-cell table:style-name="Podpisy.A1" office:value-type="string">
            <text:p text:style-name="PodpisovePole">Václav Smol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0:17:48.191000000</dc:date>
    <meta:generator>LibreOffice/7.3.0.3$Windows_X86_64 LibreOffice_project/0f246aa12d0eee4a0f7adcefbf7c878fc2238db3</meta:generator>
    <meta:editing-duration>PT2M42S</meta:editing-duration>
    <meta:editing-cycles>3</meta:editing-cycles>
    <meta:document-statistic meta:table-count="1" meta:image-count="0" meta:object-count="0" meta:page-count="2" meta:paragraph-count="36" meta:word-count="455" meta:character-count="2912" meta:non-whitespace-character-count="2494"/>
  </office:meta>
</office:document-meta>
</file>