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line-height="115%"/>
      <style:text-properties style:font-name="Arial,Bold" style:font-name-complex="Arial,Bold" fo:font-weight="bold" style:font-weight-asian="bold" style:font-weight-complex="bold" fo:color="#33339B" fo:font-size="13pt" style:font-size-asian="13pt" style:font-size-complex="13pt"/>
    </style:style>
    <style:style style:name="P4" style:parent-style-name="Záhlaví" style:family="paragraph">
      <style:paragraph-properties fo:line-height="115%">
        <style:tab-stops/>
      </style:paragraph-properties>
      <style:text-properties style:font-weight-complex="bold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15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Textpozn.podčarou" style:family="paragraph">
      <style:paragraph-properties fo:text-align="justify"/>
    </style:style>
    <style:style style:name="P46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bottom="0.0833in" fo:line-height="115%" fo:margin-left="0.6437in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justify" fo:margin-top="0.0833in" fo:line-height="115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line-height="115%"/>
      <style:text-properties style:font-name="Arial" style:font-name-complex="Arial"/>
    </style:style>
    <style:style style:name="P7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keep-with-next="always" fo:text-align="center" fo:line-height="115%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<text:span text:style-name="T6">Obec</text:span><text:span text:style-name="T7"><text:s/></text:span><text:span text:style-name="T8">Sušice</text:span></text:p>
      <text:p text:style-name="P9"><text:span text:style-name="T10">Zastupitelstvo<text:s/></text:span><text:span text:style-name="T11">obce</text:span><text:span text:style-name="T12"><text:s/></text:span><text:span text:style-name="T13">Sušice</text:span></text:p>
      <text:p text:style-name="P14"/>
      <text:p text:style-name="P15">Obecně závazná vyhláška<text:s/>obce<text:s/>Sušice<text:s/>o<text:s/>nočním klidu</text:p>
      <text:p text:style-name="P16"/>
      <text:p text:style-name="P17">Zastupitelstvo obce<text:s/>Sušice<text:s/>se na svém zasedání dne<text:s/>24.9.2024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8"/>
      <text:p text:style-name="P19">Čl. 1</text:p>
      <text:p text:style-name="P20">Předmět</text:p>
      <text:p text:style-name="P21"/>
      <text:p text:style-name="P22"><text:span text:style-name="T23">Předmětem této vyhlášky je stanovení výjimečných případů, při nichž je doba nočního klidu vymezena</text:span><text:span text:style-name="T24"><text:s/>odlišně od zákona</text:span><text:span text:style-name="T25"><text:s/>o některých přestupcích</text:span><text:span text:style-name="T26">.</text:span></text:p>
      <text:p text:style-name="P27"/>
      <text:p text:style-name="P28">Čl. 2</text:p>
      <text:p text:style-name="P29">Doba nočního klidu</text:p>
      <text:p text:style-name="P30"/>
      <text:p text:style-name="P31"><text:span text:style-name="T32">Dobou nočního klidu se rozumí doba od<text:s/></text:span><text:span text:style-name="T33">dvacáté druhé do šesté</text:span><text:span text:style-name="T34"><text:s/>hodiny.</text:span><text:span text:style-name="T35"><text:note text:note-class="footnote" text:id="_ftn0"><text:note-citation>1</text:note-citation><text:note-body><text:p text:style-name="P36"><text:span text:style-name="T37"><text:s/>§<text:s/></text:span><text:span text:style-name="T38">5</text:span><text:span text:style-name="T39"><text:s/>odst.<text:s/></text:span><text:span text:style-name="T40">7</text:span><text:span text:style-name="T41"><text:s/>zákona o<text:s/></text:span><text:span text:style-name="T42">některých<text:s/></text:span><text:span text:style-name="T43">přestupcích</text:span><text:span text:style-name="T44">.</text:span></text:p><text:p text:style-name="P45"/></text:note-body></text:note></text:span></text:p>
      <text:p text:style-name="P46"/>
      <text:p text:style-name="P47">Čl. 3</text:p>
      <text:p text:style-name="P48">Stanovení výjimečných případů,<text:s/><text:line-break/>při nichž je doba nočního klidu vymezena<text:s/>odlišně od zákona<text:s/></text:p>
      <text:p text:style-name="P49"/>
      <text:list text:style-name="LFO15" text:continue-numbering="true">
        <text:list-item>
          <text:p text:style-name="P50">Doba nočního klidu<text:s/>nemusí být dodržována:</text:p>
        </text:list-item>
      </text:list>
      <text:list text:style-name="LFO13" text:continue-numbering="true">
        <text:list-item>
          <text:p text:style-name="P51">v noci z 31. prosince na 1.<text:s/>ledna<text:s/>z důvodu<text:s/>konání oslav příchodu nového roku,</text:p>
        </text:list-item>
        <text:list-item>
          <text:p text:style-name="P52">v období mezi 20.1. – 15.2<text:s/>z důvodu konání tradičního Sokolského plesu,</text:p>
        </text:list-item>
        <text:list-item>
          <text:p text:style-name="P53">v noci z 30. dubna na 1. května z důvodu konání tradiční akce Pálení čarodějnic,</text:p>
        </text:list-item>
        <text:list-item>
          <text:p text:style-name="P54">v noci z<text:s/>pátku<text:s/>na<text:s/>sobotu<text:s/>z důvodu<text:s/>tradiční hodové zábavy konané poslední pátek v červnu nebo první pátek v červenci,</text:p>
        </text:list-item>
        <text:list-item>
          <text:p text:style-name="P55">letní slavnost<text:s/>konaná<text:s/>poslední pátek či sobotu v červenci nebo<text:s/>první<text:s/>pátek či<text:s/>sobotu v měsíci srpnu,</text:p>
        </text:list-item>
        <text:list-item>
          <text:p text:style-name="P56">v noci ze soboty<text:s/>na<text:s/>neděli<text:s/>z důvodu konání tradičního Nohejbalového turnaje<text:s/>v měsíci<text:s/>září,</text:p>
        </text:list-item>
      </text:list>
      <text:p text:style-name="P57"/>
      <text:list text:style-name="LFO15" text:continue-numbering="true">
        <text:list-item>
          <text:p text:style-name="P58">Informace o konkrétním termínu konání akcí uvedených v odst.<text:s/>1<text:s/>bude zveřejněna obecním úřadem na úřední desce minimálně<text:s/>5<text:s/>dnů před datem konání.<text:s/></text:p>
        </text:list-item>
      </text:list>
      <text:p text:style-name="P59"/>
      <text:p text:style-name="P60">Čl.<text:s/>4</text:p>
      <text:p text:style-name="P61">Zrušovací ustanovení</text:p>
      <text:p text:style-name="P62"><text:span text:style-name="T63">Zrušuje se obecně závazná vyhláška č.<text:s/></text:span><text:span text:style-name="T64">1/2016<text:s/></text:span><text:span text:style-name="T65">o stanovení výjimečných případů, při nichž je doba nočního klidu vymezena dobou kratší nebo žádnou,</text:span><text:span text:style-name="T66"><text:s/></text:span><text:span text:style-name="T67">ze dne<text:s/></text:span><text:span text:style-name="T68">27.9.2016.</text:span></text:p>
      <text:p text:style-name="P69"/>
      <text:p text:style-name="P70"/>
      <text:p text:style-name="P71">Čl.<text:s/>5</text:p>
      <text:p text:style-name="P72"><text:span text:style-name="T73">Účinnos</text:span><text:span text:style-name="T74">t</text:span></text:p>
      <text:p text:style-name="P75">Tato vyhláška nabývá účinnosti počátkem patnáctého dne následujícího po dni jejího vyhlášení.</text:p>
      <text:p text:style-name="P76"/>
      <text:p text:style-name="P77"/>
      <text:p text:style-name="P78"><text:tab/><text:s text:c="6"/></text:p>
      <text:p text:style-name="P79"><text:span text:style-name="T80"><text:tab/><text:s text:c="3"/></text:span><text:span text:style-name="T81">Ing. Bohumil Gibala</text:span><text:span text:style-name="T82"><text:s/>v.r.</text:span><text:span text:style-name="T83"><text:tab/></text:span><text:span text:style-name="T84"><text:tab/><text:s/></text:span><text:span text:style-name="T85"><text:s text:c="6"/></text:span><text:span text:style-name="T86"><text:s text:c="2"/></text:span><text:span text:style-name="T87">Karel Jemelka</text:span><text:span text:style-name="T88"><text:s/>v.r.</text:span></text:p>
      <text:p text:style-name="P89"><text:tab/><text:s text:c="5"/>starosta<text:s text:c="2"/><text:tab/>místostarosta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ušice</dc:creator>
    <meta:creation-date>2024-10-01T12:08:00Z</meta:creation-date>
    <dc:date>2024-10-01T12:08:00Z</dc:date>
    <meta:print-date>2024-10-01T12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85" meta:row-count="14" meta:non-whitespace-character-count="1700"/>
  </office:meta>
</office:document-meta>
</file>