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ální_5f_IMP">
      <style:paragraph-properties fo:margin-top="0cm" fo:margin-bottom="0.106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2.11cm"/>
          <style:tab-stop style:position="12.961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2.401cm"/>
          <style:tab-stop style:position="13.653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Heading">
      <style:text-properties style:font-name="Arial" style:text-underline-style="none" style:font-name-complex="Arial"/>
    </style:style>
    <style:style style:name="P11" style:family="paragraph" style:parent-style-name="Text_20_body">
      <style:paragraph-properties>
        <style:tab-stops>
          <style:tab-stop style:position="0.9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Heading_20_2">
      <style:text-properties style:font-name="Arial" fo:font-size="11pt" style:font-size-asian="11pt" style:font-name-complex="Arial" style:font-size-complex="11pt"/>
    </style:style>
    <style:style style:name="P14" style:family="paragraph" style:parent-style-name="Heading_20_2">
      <style:text-properties style:font-name="Arial" fo:font-size="11pt" fo:font-weight="normal" style:font-size-asian="11pt" style:font-weight-asian="normal" style:font-name-complex="Arial" style:font-size-complex="11pt"/>
    </style:style>
    <style:style style:name="P15" style:family="paragraph" style:parent-style-name="Heading_20_4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style:line-height-at-least="0.423cm" style:text-autospace="none">
        <style:tab-stops>
          <style:tab-stop style:position="2.858cm"/>
          <style:tab-stop style:position="13.653cm"/>
        </style:tab-stops>
      </style:paragraph-properties>
      <style:text-properties officeooo:paragraph-rsid="001269c3"/>
    </style:style>
    <style:style style:name="P17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2.33cm"/>
          <style:tab-stop style:position="13.018cm"/>
        </style:tab-stops>
      </style:paragraph-properties>
      <style:text-properties fo:color="#000000" style:font-name="Arial" fo:font-size="11pt" officeooo:paragraph-rsid="001269c3" style:font-size-asian="11pt" style:font-name-complex="Arial" style:font-size-complex="11pt"/>
    </style:style>
    <style:style style:name="T1" style:family="text">
      <style:text-properties officeooo:rsid="00012708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012708" style:font-size-asian="11pt" style:font-name-complex="Arial" style:font-size-complex="11pt"/>
    </style:style>
    <style:style style:name="T4" style:family="text">
      <style:text-properties style:font-name="Arial" fo:font-size="11pt" officeooo:rsid="0001e348" style:font-size-asian="11pt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8" style:family="text">
      <style:text-properties officeooo:rsid="0001e348"/>
    </style:style>
    <style:style style:name="T9" style:family="text">
      <style:text-properties officeooo:rsid="001269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0">Obec <text:s/><text:span text:style-name="T1">Třebějice</text:span></text:p>
      <text:p text:style-name="P1">Zastupitelstvo obce <text:s/><text:span text:style-name="T1">Třebějice </text:span></text:p>
      <text:p text:style-name="P5">Obecně závazná vyhláška obce <text:s/><text:span text:style-name="T1">Třebějice </text:span><text:s/>č. <text:span text:style-name="T1">1/2</text:span>0<text:span text:style-name="T1">22</text:span>,</text:p>
      <text:p text:style-name="P5">kterou se stanoví část společného školského obvodu základní<text:span text:style-name="T1">ch</text:span> škol </text:p>
      <text:p text:style-name="P5"/>
      <text:p text:style-name="P3"/>
      <text:p text:style-name="Text_20_body"><text:span text:style-name="T2">Zastupitelstvo obce </text:span><text:span text:style-name="T3">Třebějice</text:span><text:span text:style-name="T2"> se na svém zasedání dne </text:span><text:span text:style-name="T3">7.3.2022</text:span><text:span text:style-name="T2"> usnesením č. </text:span><text:span text:style-name="T3">7/2022</text:span><text:span text:style-name="T2"> usneslo vydat na základě ustanovení § 178 odst. 2 písm. c) zákona č. 561/2004 Sb., o předškolním, základním, středním, vyšším odborném a jiném vzdělávání (školský zákon), ve znění pozdějších předpisů, a v souladu s § 10 písm. d) a § 84 odst. 2 písm. h) zákona č. 128/2000 Sb., o obcích (obecní zřízení), ve znění pozdějších předpisů, tuto obecně závaznou vyhlášku (dále jen „vyhláška“):</text:span></text:p>
      <text:h text:style-name="P13" text:outline-level="2"/>
      <text:p text:style-name="P2"/>
      <text:h text:style-name="P14" text:outline-level="2">Čl. 1</text:h>
      <text:p text:style-name="P5">Stanovení školských obvodů </text:p>
      <text:p text:style-name="P4"/>
      <text:p text:style-name="P9"><text:span text:style-name="T2">Na základě uzavřené dohody </text:span><text:span text:style-name="T3">mezi </text:span><text:span text:style-name="T2">obcí </text:span><text:span text:style-name="T3">Třebějice </text:span><text:span text:style-name="T2"><text:s/>a </text:span><text:span text:style-name="T3">městem Soběslav</text:span><text:span text:style-name="T2"> o vytvoření společného školského obvodu základní školy je území obce </text:span><text:span text:style-name="T3">Třebějice</text:span><text:span text:style-name="T2"> částí školského obvodu Základní školy </text:span><text:span text:style-name="T4">Soběslav , Komenského 20 a Základní školy Soběslav, tř. Dr. Edvarda Beneše 50, </text:span><text:span text:style-name="T2"><text:s/>zřízené </text:span><text:span text:style-name="T4">městem Soběslav.</text:span><text:span text:style-name="T5"> </text:span></text:p>
      <text:p text:style-name="P2"/>
      <text:p text:style-name="P2"/>
      <text:h text:style-name="P14" text:outline-level="2">Čl. 2</text:h>
      <text:h text:style-name="P15" text:outline-level="4">Závěrečné ustanovení</text:h>
      <text:p text:style-name="P11"/>
      <text:p text:style-name="P12">Tato vyhláška nabývá účinnosti patnáctým dnem po dni jejího vyhlášení.</text:p>
      <text:p text:style-name="P12"/>
      <text:p text:style-name="P12"/>
      <text:p text:style-name="P12"/>
      <text:p text:style-name="P12"/>
      <text:p text:style-name="P12"/>
      <text:p text:style-name="P16"><text:span text:style-name="T6"><text:tab/></text:span><text:span text:style-name="T7"><text:tab/></text:span></text:p>
      <text:p text:style-name="P17"><text:tab/>…………….<text:tab/>………………</text:p>
      <text:p text:style-name="P7"><text:tab/><text:span text:style-name="T9">Tomáš Sláma, v.r.</text:span><text:tab/><text:span text:style-name="T9">Pavla Dvořáková, v.r.</text:span></text:p>
      <text:p text:style-name="P8"><text:tab/>místostarosta<text:tab/>starosta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Vyvěšeno na úřední desce dne: <text:span text:style-name="T8">7.3.2022</text:span></text:p>
      <text:p text:style-name="P2">Sejmuto z úřední desky dne: <text:span text:style-name="T8">23.3.2022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Text_20_článku" style:display-name="Text článku" style:family="paragraph" style:parent-style-name="Standard" style:default-outline-level="6" style:list-style-name="">
      <style:paragraph-properties fo:margin-left="0cm" fo:margin-right="0cm" fo:margin-top="0.423cm" fo:margin-bottom="0cm" loext:contextual-spacing="false" fo:text-align="justify" style:justify-single-word="false" fo:text-indent="0.75cm" style:auto-text-indent="false"/>
      <style:text-properties style:font-size-complex="10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ootnote" style:family="paragraph" style:parent-style-name="Standard" style:class="extra">
      <style:text-properties style:font-name="Calibri" fo:font-family="Calibri" style:font-family-generic="swiss" style:font-pitch="variable" fo:font-size="10pt" fo:language="none" fo:country="none" style:font-size-asian="10pt" style:font-name-complex="Calibri" style:font-family-complex="Calibri" style:font-family-generic-complex="swiss" style:font-pitch-complex="variable" style:font-size-complex="10pt" style:language-complex="en" style:country-complex="US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US_5f_cislovany" style:display-name="US_cislovany" style:family="paragraph" style:parent-style-name="Standard" style:default-outline-level="1" style:list-style-name="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ulek" style:family="paragraph" style:parent-style-name="Standard" style:next-style-name="Standard">
      <style:text-properties fo:color="#c0c0c0"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xl43" style:family="paragraph" style:parent-style-name="Standard">
      <style:paragraph-properties fo:margin-top="0.494cm" fo:margin-bottom="0.494cm" loext:contextual-spacing="false"/>
    </style:style>
    <style:style style:name="xl42" style:family="paragraph" style:parent-style-name="Standard">
      <style:paragraph-properties fo:margin-top="0.494cm" fo:margin-bottom="0.494cm" loext:contextual-spacing="false" fo:padding="0cm" fo:border="0.99pt solid #000000" style:vertical-align="top"/>
      <style:text-properties fo:font-size="8pt" style:font-size-asian="8pt" style:font-size-complex="8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none" fo:border-top="0.99pt solid #000000" fo:border-bottom="0.99pt solid #000000" style:vertical-align="top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none" fo:border-bottom="0.51pt solid #000000" style:vertical-align="top"/>
      <style:text-properties fo:font-size="11pt" style:font-size-asian="11pt" style:font-size-complex="11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51pt solid #000000" fo:border-bottom="none" style:vertical-align="top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top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none" fo:border-bottom="0.51pt solid #000000" style:vertical-align="top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top"/>
    </style:style>
    <style:style style:name="xl35" style:family="paragraph" style:parent-style-name="Standard">
      <style:paragraph-properties fo:margin-top="0.494cm" fo:margin-bottom="0.494cm" loext:contextual-spacing="false" style:vertical-align="top"/>
      <style:text-properties fo:font-size="8pt" style:font-size-asian="8pt" style:font-size-complex="8pt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style:vertical-align="top"/>
      <style:text-properties fo:font-weight="bold" style:font-weight-asian="bold" style:font-weight-complex="bold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99pt solid #000000" fo:border-bottom="0.99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99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xl31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none" fo:border-bottom="0.51pt solid #000000" style:vertical-align="top"/>
      <style:text-properties fo:font-size="8pt" style:font-size-asian="8pt" style:font-size-complex="8pt"/>
    </style:style>
    <style:style style:name="xl30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 style:vertical-align="top"/>
      <style:text-properties fo:font-size="8pt" style:font-size-asian="8pt" style:font-size-complex="8pt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xl28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none" style:vertical-align="top"/>
      <style:text-properties fo:font-size="8pt" style:font-size-asian="8pt" style:font-size-complex="8pt"/>
    </style:style>
    <style:style style:name="xl27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 style:vertical-align="top"/>
      <style:text-properties fo:font-size="8pt" style:font-size-asian="8pt" style:font-size-complex="8pt"/>
    </style:style>
    <style:style style:name="xl26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 style:vertical-align="top"/>
      <style:text-properties fo:font-size="8pt" style:font-size-asian="8pt" style:font-size-complex="8pt"/>
    </style:style>
    <style:style style:name="xl25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fo:font-size="8pt" style:font-size-asian="8pt" style:font-size-complex="8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99pt solid #000000" fo:border-bottom="0.99pt solid #000000" style:vertical-align="top"/>
      <style:text-properties fo:font-weight="bold" style:font-weight-asian="bold" style:font-weight-complex="bold"/>
    </style:style>
    <style:style style:name="font6" style:family="paragraph" style:parent-style-name="Standard">
      <style:paragraph-properties fo:margin-top="0.494cm" fo:margin-bottom="0.494cm" loext:contextual-spacing="false"/>
      <style:text-properties fo:font-weight="bold" style:font-weight-asian="bold" style:font-weight-complex="bold"/>
    </style:style>
    <style:style style:name="font5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/>
    <style:style style:name="Základní_20_text_20_odsazený_20_3" style:display-name="Základní text odsazený 3" style:family="paragraph" style:parent-style-name="Standard">
      <style:paragraph-properties fo:margin-left="2.54cm" fo:margin-right="0cm" fo:text-align="justify" style:justify-single-word="false" fo:text-indent="-2.54cm" style:auto-text-indent="false" style:text-autospace="none"/>
      <style:text-properties style:font-size-complex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Základní_20_text_20_odsazený_20_21" style:display-name="Základní text odsazený 2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size-complex="10pt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Základní_20_text_20_3" style:display-name="Základní text 3" style:family="paragraph" style:parent-style-name="Standard">
      <style:paragraph-properties fo:margin-top="0.212cm" fo:margin-bottom="0cm" loext:contextual-spacing="false" style:text-autospace="none"/>
      <style:text-properties fo:language="none" fo:country="none" fo:font-weight="bold" style:font-weight-asian="bold" style:font-weight-complex="bold"/>
    </style:style>
    <style:style style:name="Paragraf" style:family="paragraph" style:parent-style-name="Standard">
      <style:paragraph-properties fo:margin-top="0.423cm" fo:margin-bottom="0cm" loext:contextual-spacing="false" fo:text-align="center" style:justify-single-word="false"/>
      <style:text-properties fo:font-weight="bold" style:font-weight-asian="bold"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font-weight-asian="bold" style:font-size-complex="10pt"/>
    </style:style>
    <style:style style:name="Header" style:family="paragraph" style:parent-style-name="Standard" style:class="extra">
      <style:text-properties fo:language="none" fo:country="non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color="#c0c0c0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 style:text-autospace="none"/>
      <style:text-properties style:text-underline-style="solid" style:text-underline-width="auto" style:text-underline-color="font-color" style:font-size-complex="11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 style:text-autospace="none"/>
      <style:text-properties fo:font-size="11pt" style:text-underline-style="solid" style:text-underline-width="auto" style:text-underline-color="font-color" style:font-size-asian="11pt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c0c0c0" fo:language="none" fo:country="non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 style:text-autospace="none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Základní_20_text_20_3_20_Char" style:display-name="Základní text 3 Char" style:family="text">
      <style:text-properties fo:font-size="12pt" fo:font-weight="bold" style:font-size-asian="12pt" style:font-weight-asian="bold" style:font-size-complex="12pt" style:font-weight-complex="bold"/>
    </style:style>
    <style:style style:name="Základní_20_text_20_Char" style:display-name="Základní text Char" style:family="text">
      <style:text-properties fo:font-size="12pt" style:font-size-asian="12pt" style:font-size-complex="12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Nadpis_20_4_20_Char" style:display-name="Nadpis 4 Char" style:family="text">
      <style:text-properties fo:color="#c0c0c0" fo:font-size="12pt" fo:font-weight="bold" style:font-size-asian="12pt" style:font-weight-asian="bold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Text_20_pozn._20_pod_20_čarou_20_Char" style:display-name="Text pozn. pod čarou Char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language-complex="en" style:country-complex="US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andardní_20_písmo_20_odstavce" style:display-name="Standardní písmo odstavce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font-style="normal" style:font-style-asian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2" style:family="text"/>
    <style:style style:name="WW8Num38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1" style:family="text">
      <style:text-properties fo:font-size="14pt" fo:font-weight="normal" style:font-size-asian="14pt" style:font-weight-asian="normal"/>
    </style:style>
    <style:style style:name="WW8Num37z0" style:family="text">
      <style:text-properties fo:font-size="14pt" style:font-size-asian="14pt" style:font-size-complex="14pt" style:font-weight-complex="bold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font-weight="normal" style:font-weight-asian="norma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normal" style:font-weight-asian="normal" style:font-weight-complex="norma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tyle="normal" style:font-style-asian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style="normal" style:font-style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weight="normal" style:font-weight-asian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tyle="normal" style:font-style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color="#000000"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1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tyle="normal" style:font-style-asian="norma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normal" style:font-weight-asian="normal" style:font-weight-complex="normal"/>
    </style:style>
    <style:style style:name="WW8Num6z0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tyle="italic" style:font-style-asian="italic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1z0" style:num-suffix="." text:bullet-char="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11z0" style:num-suffix="." text:bullet-char="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11z0" style:num-suffix="." text:bullet-char="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11z0" style:num-suffix="." text:bullet-char="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11z0" style:num-suffix="." text:bullet-char="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11z0" style:num-suffix="." text:bullet-char="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11z0" style:num-suffix="." text:bullet-char="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11z0" style:num-suffix="." text:bullet-char="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4z0" style:num-suffix="." text:bullet-char="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14z0" style:num-suffix="." text:bullet-char="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14z0" style:num-suffix="." text:bullet-char="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14z0" style:num-suffix="." text:bullet-char="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14z0" style:num-suffix="." text:bullet-char="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14z0" style:num-suffix="." text:bullet-char="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14z0" style:num-suffix="." text:bullet-char="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14z0" style:num-suffix="." text:bullet-char="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1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1.931cm" fo:text-indent="-0.688cm" fo:margin-left="1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7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9T17:33:38.288000000</meta:creation-date>
    <dc:date>2024-10-07T17:09:22.890000000</dc:date>
    <meta:editing-duration>PT2M41S</meta:editing-duration>
    <meta:editing-cycles>2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17" meta:word-count="180" meta:character-count="1202" meta:non-whitespace-character-count="1023"/>
  </office:meta>
</office:document-meta>
</file>