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.0381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TLEKY<text:line-break/>Zastupitelstvo obce TUTLEKY</text:p>
      <text:h text:style-name="Nadpis1" text:outline-level="1">Obecně závazná vyhláška obce TUTLEKY<text:line-break/>o místním poplatku ze vstupného</text:h>
      <text:p text:style-name="UvodniVeta">Zastupitelstvo obce TUTLEKY se na svém zasedání dne 6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TLEK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<text:s/>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<text:s/>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<text:s/>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3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a) kulturní a společenské akce pořádané obcí,</text:p>
            </text:list-item>
            <text:list-item>
              <text:p text:style-name="P19">b) sportovní akce určené mládeži a dětem, pořádané ve spolupráci s obcí.</text:p>
            </text:list-item>
          </text:list>
        </text:list-item>
        <text:list-item>
          <text:p text:style-name="P20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2/2020, Obecně závazná vyhláška obce Tutleky o místním poplatku ze vstupného, ze dne 18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Oldřich Moravec v. r.<text:line-break/><text:s/>starosta</text:p>
          </table:table-cell>
          <table:table-cell table:style-name="TableCell28">
            <text:p text:style-name="PodpisovePole">Ing. Jiří Petrlák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Tutleky</meta:initial-creator>
    <dc:creator>Obec Tutleky</dc:creator>
    <meta:creation-date>2023-09-20T18:17:00Z</meta:creation-date>
    <dc:date>2023-09-20T18:18:00Z</dc:date>
    <meta:print-date>2023-09-20T18:17:00Z</meta:print-date>
    <meta:template xlink:href="Normal.dotm" xlink:type="simple"/>
    <meta:editing-cycles>1</meta:editing-cycles>
    <meta:editing-duration>PT60S</meta:editing-duration>
    <meta:document-statistic meta:page-count="2" meta:paragraph-count="4" meta:word-count="340" meta:character-count="2344" meta:row-count="16" meta:non-whitespace-character-count="2008"/>
  </office:meta>
</office:document-meta>
</file>