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3f69"/>
    </style:style>
    <style:style style:name="T2" style:family="text">
      <style:text-properties officeooo:rsid="0006ca7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jezd<text:line-break/>Zastupitelstvo obce Újezd</text:p>
      <text:h text:style-name="P4" text:outline-level="1">Obecně závazná vyhláška obce Újezd<text:line-break/>o místním poplatku za obecní systém odpadového hospodářství</text:h>
      <text:p text:style-name="P3">Zastupitelstvo obce Újezd se na svém zasedání dne <text:span text:style-name="T1">20</text:span>. <text:span text:style-name="T2">listopadu</text:span> 2023 <text:span text:style-name="T1">usnesením č. 6/8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26816492" text:style-name="L1">
        <text:list-item>
          <text:p text:style-name="P6">Obec Újezd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511742927432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51173440648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5117436512282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511770714537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51170761934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více než 6 po sobě jdoucí měsíců mimo území České republiky,</text:p>
            </text:list-item>
            <text:list-item>
              <text:p text:style-name="P6">se zdržuje více než 6 po sobě jdoucích měsíců na území České republiky mimo území Obce Újezd,</text:p>
            </text:list-item>
            <text:list-item>
              <text:p text:style-name="P6">má adresu přihlášení na základě úředního zrušení na adrese Obecního úřadu Újezd (sídlo ohlašovny čp. 34)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1179504221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becně závazná vyhláška obce Újezd č. 2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Frühaufová v. r.<text:line-break/> starostka </text:p>
          </table:table-cell>
          <table:table-cell table:style-name="Podpisy.A1" office:value-type="string">
            <text:p text:style-name="PodpisovePole">Josef Pazd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1:37:43.530000000</dc:date>
    <meta:generator>LibreOffice/7.1.2.2$Windows_X86_64 LibreOffice_project/8a45595d069ef5570103caea1b71cc9d82b2aae4</meta:generator>
    <meta:print-date>2023-11-22T11:36:32.329000000</meta:print-date>
    <meta:editing-duration>PT7M36S</meta:editing-duration>
    <meta:editing-cycles>2</meta:editing-cycles>
    <meta:document-statistic meta:table-count="1" meta:image-count="0" meta:object-count="0" meta:page-count="3" meta:paragraph-count="57" meta:word-count="903" meta:character-count="5724" meta:non-whitespace-character-count="4906"/>
  </office:meta>
</office:document-meta>
</file>