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top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margin-top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Základnítextodsazený2" style:family="paragraph">
      <style:paragraph-properties fo:margin-top="0.0833in" fo:margin-left="0in" fo:text-indent="0in">
        <style:tab-stops/>
      </style:paragraph-properties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top="0.0833in" fo:margin-left="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 fo:margin-top="0.0833in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30" style:parent-style-name="Standardnípísmoodstavce" style:family="text">
      <style:text-properties style:font-name="Arial" style:font-name-complex="Arial" style:font-weight-complex="bold" style:font-style-complex="italic"/>
    </style:style>
    <style:style style:name="P31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32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33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4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5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6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37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adpis2" style:family="paragraph">
      <style:paragraph-properties fo:text-align="center" fo:margin-top="0.0833in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6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left="0.7875in" fo:text-indent="-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top="0.0833in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top="0.0833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0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1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2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3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weight-complex="bold" style:font-style-complex="italic"/>
    </style:style>
    <style:style style:name="P64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style-complex="italic"/>
    </style:style>
    <style:style style:name="P65" style:parent-style-name="Odstavecseseznamem" style:family="paragraph">
      <style:paragraph-properties style:text-autospace="none" style:contextual-spacing="false" fo:text-align="justify" fo:margin-top="0.0833in" fo:margin-bottom="0in" fo:line-height="100%" fo:margin-left="0.7875in" fo:text-indent="-0.3937in">
        <style:tab-stops/>
      </style:paragraph-properties>
      <style:text-properties style:font-name="Arial" style:font-name-complex="Arial" style:font-style-complex="italic"/>
    </style:style>
    <style:style style:name="P66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0" style:parent-style-name="Nadpis2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1" style:parent-style-name="Normální" style:family="paragraph">
      <style:paragraph-properties fo:text-align="justify" fo:margin-top="0.0833in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 fo:margin-top="0.0833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left="0.2958in" fo:text-indent="-0.1972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80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widows="0" fo:orphans="0" fo:text-align="justify" fo:margin-top="0.0833in"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left="0.7875in" fo:text-indent="-0.3937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Základnítextodsazený2" style:family="paragraph">
      <style:paragraph-properties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 fo:background-color="#FFFF00"/>
    </style:style>
    <style:style style:name="P92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9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Základnítextodsazený2" style:family="paragraph">
      <style:paragraph-properties fo:margin-top="0.0833in" fo:margin-left="0in" fo:text-indent="0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98" style:family="table-column">
      <style:table-column-properties style:column-width="3.4125in" style:use-optimal-column-width="false"/>
    </style:style>
    <style:style style:name="TableColumn99" style:family="table-column">
      <style:table-column-properties style:column-width="3.4131in" style:use-optimal-column-width="false"/>
    </style:style>
    <style:style style:name="Table97" style:family="table">
      <style:table-properties style:width="6.8256in" fo:margin-left="0in" table:align="left"/>
    </style:style>
    <style:style style:name="TableRow100" style:family="table-row">
      <style:table-row-properties style:row-height="0.7868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odsazený2" style:family="paragraph">
      <style:paragraph-properties fo:text-align="center" fo:margin-top="0.0833in" fo:margin-left="0in" fo:text-indent="0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6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odsazený2" style:family="paragraph">
      <style:paragraph-properties fo:text-align="center" fo:margin-top="0.083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odsazený2" style:family="paragraph">
      <style:paragraph-properties fo:text-align="center" fo:margin-top="0.0833in" fo:margin-left="0in" fo:text-indent="0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row-height="0.7868in" style:use-optimal-row-height="false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Základnítext" style:family="paragraph">
      <style:paragraph-properties fo:margin-top="0.0833in"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ně závazná vyhláška obce Rovná</text:p>
      <text:p text:style-name="P3">o stanovení obecního systému odpadového hospodářství</text:p>
      <text:p text:style-name="P4"/>
      <text:p text:style-name="P5"><text:span text:style-name="T6">Zastupitelstvo obce Rovná se na svém zasedání dne 14. prosince 2025 usneslo vydat na základě § 59 odst. 4 zákona č. 541/2020 Sb., o odpadech (dále jen „zákon<text:s/></text:span><text:span text:style-name="T7"><text:line-break/>o odpadech“), a v souladu s § 10 písm. d) a § 84 odst. 2 písm. h) zákona č. 128/2000 Sb.,<text:s/></text:span><text:span text:style-name="T8"><text:line-break/>o obcích (obecní zřízení), ve znění pozdějších předpisů, tuto obecně závaznou vyhlášku (dále jen „vyhláška“):</text:span></text:p>
      <text:p text:style-name="P9">Čl. 1</text:p>
      <text:h text:style-name="P10" text:outline-level="2">Úvodní ustanovení</text:h>
      <text:list text:style-name="LFO1" text:continue-numbering="true">
        <text:list-item>
          <text:p text:style-name="P11">Tato vyhláška stanovuje obecní systém odpadového hospodářství na území obce Rovná.</text:p>
        </text:list-item>
        <text:list-item>
          <text:p text:style-name="P12"><text:span text:style-name="T1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4"><text:note text:note-class="footnote" text:id="_ftn0"><text:note-citation>1</text:note-citation><text:note-body><text:p text:style-name="Textpozn.podčarou"><text:span text:style-name="T15"><text:s/>§ 61 zákona o odpadech</text:span></text:p><text:p text:style-name="Normální"/><text:p text:style-name="Normální"/></text:note-body></text:note></text:span><text:span text:style-name="T16">.</text:span></text:p>
        </text:list-item>
        <text:list-item>
          <text:p text:style-name="P17"><text:span text:style-name="T18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19"><text:note text:note-class="footnote" text:id="_ftn1"><text:note-citation>2</text:note-citation><text:note-body><text:p text:style-name="Textpozn.podčarou"><text:span text:style-name="T20"><text:s/>§ 60 zákona o odpadech</text:span></text:p><text:p text:style-name="Normální"/><text:p text:style-name="Normální"/></text:note-body></text:note></text:span><text:span text:style-name="T21">.<text:s/></text:span></text:p>
        </text:list-item>
        <text:list-item>
          <text:p text:style-name="P2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3"/>
      <text:p text:style-name="P24">Čl. 2</text:p>
      <text:p text:style-name="P25"><text:span text:style-name="T26">Oddělené soustřeďování komunálního odpadu</text:span></text:p>
      <text:list text:style-name="LFO2" text:continue-numbering="true">
        <text:list-item>
          <text:p text:style-name="P27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28"><text:span text:style-name="T29">biologické odpady</text:span><text:span text:style-name="T30">;</text:span></text:p>
        </text:list-item>
        <text:list-item>
          <text:p text:style-name="P31">papír;</text:p>
        </text:list-item>
        <text:list-item>
          <text:p text:style-name="P32">plasty včetně PET lahví;</text:p>
        </text:list-item>
        <text:list-item>
          <text:p text:style-name="P33">sklo;</text:p>
        </text:list-item>
        <text:list-item>
          <text:p text:style-name="P34">kovy;</text:p>
        </text:list-item>
        <text:list-item>
          <text:p text:style-name="P35">textil;</text:p>
        </text:list-item>
        <text:list-item>
          <text:p text:style-name="P36">nebezpečné odpady;</text:p>
        </text:list-item>
        <text:list-item>
          <text:p text:style-name="P37">objemný odpad;</text:p>
        </text:list-item>
        <text:list-item>
          <text:p text:style-name="P38">jedlé oleje a tuky;</text:p>
        </text:list-item>
        <text:list-item>
          <text:p text:style-name="P39">směsný komunální odpad.</text:p>
        </text:list-item>
      </text:list>
      <text:list text:style-name="LFO2" text:continue-numbering="true">
        <text:list-item>
          <text:p text:style-name="P40">Směsným komunálním odpadem se rozumí zbylý komunální odpad po stanoveném vytřídění podle odstavce 1 písm. a), b), c), d), e), f), g), h) a i).</text:p>
        </text:list-item>
        <text:list-item>
          <text:p text:style-name="P41">Objemný odpad je takový odpad, který vzhledem ke svým rozměrům nemůže být umístěn do sběrných nádob.</text:p>
        </text:list-item>
      </text:list>
      <text:p text:style-name="P42"/>
      <text:p text:style-name="P43">Čl. 3</text:p>
      <text:h text:style-name="P44" text:outline-level="2"><text:span text:style-name="T45">Soustřeďování papíru, plastů, skla, kovů, textilu, biologického odpadu, jedlých olejů a tuků</text:span></text:h>
      <text:list text:style-name="LFO4" text:continue-numbering="true">
        <text:list-item>
          <text:p text:style-name="P46">Soustřeďování papíru, plastů, skla, kovů, biologického odpadu, jedlých olejů a tuků<text:s/>a textilu<text:s/>probíhá do zvláštních sběrných nádob. Seznam stanovišť sběrných nádob je uveden na webových stránkách obce.</text:p>
        </text:list-item>
        <text:list-item>
          <text:p text:style-name="P47">Papír se soustřeďuje do zvláštních sběrných nádob, kterými jsou<text:s/></text:p>
        </text:list-item>
      </text:list>
      <text:list text:style-name="LFO5" text:continue-numbering="true">
        <text:list-item>
          <text:p text:style-name="P48">nádoby modré barvy o objemu 240 nebo 120 l a zapojené v systému D2D;</text:p>
        </text:list-item>
        <text:list-item>
          <text:p text:style-name="P49">kontejnery o objemu 1100 l modré barvy, nebo označené modrou barvou.</text:p>
        </text:list-item>
      </text:list>
      <text:list text:style-name="LFO4" text:continue-numbering="true">
        <text:list-item>
          <text:p text:style-name="P50">Plasty a kovy se soustřeďují do zvláštních sběrných nádob, kterými jsou<text:s/></text:p>
        </text:list-item>
      </text:list>
      <text:list text:style-name="LFO6" text:continue-numbering="true">
        <text:list-item>
          <text:p text:style-name="P51">nádoby žluté barvy o objemu 240 nebo 120 l a zapojené v systému D2D;</text:p>
        </text:list-item>
        <text:list-item>
          <text:p text:style-name="P52">kontejnery o objemu 1100 l žluté barvy, nebo označené žlutou barvou.</text:p>
        </text:list-item>
      </text:list>
      <text:list text:style-name="LFO4" text:continue-numbering="true">
        <text:list-item>
          <text:p text:style-name="P53">Biologické odpady se soustřeďují do zvláštních sběrných nádob, kterými jsou<text:s/></text:p>
        </text:list-item>
      </text:list>
      <text:list text:style-name="LFO7" text:continue-numbering="true">
        <text:list-item>
          <text:p text:style-name="P54">nádoby hnědé barvy o objemu 240 nebo 120 l a zapojené v systému D2D;</text:p>
        </text:list-item>
        <text:list-item>
          <text:p text:style-name="P55">kompostéry různých velikostí;</text:p>
        </text:list-item>
        <text:list-item>
          <text:p text:style-name="P56">velkoobjemové kontejnery, označené jako kontejnery na bioodpad.</text:p>
        </text:list-item>
      </text:list>
      <text:list text:style-name="LFO4" text:continue-numbering="true">
        <text:list-item>
          <text:p text:style-name="P57">Sklo a jedlé oleje a tuky se soustřeďují do zvláštních sběrných nádob.</text:p>
        </text:list-item>
        <text:list-item>
          <text:p text:style-name="P58">Zvláštní sběrné nádoby jsou barevně odlišeny a označeny příslušnými nápisy:</text:p>
        </text:list-item>
      </text:list>
      <text:list text:style-name="LFO8" text:continue-numbering="true">
        <text:list-item>
          <text:p text:style-name="P59">biologické odpady – hnědá barva;</text:p>
        </text:list-item>
        <text:list-item>
          <text:p text:style-name="P60">papír – modrá barva;</text:p>
        </text:list-item>
        <text:list-item>
          <text:p text:style-name="P61">plasty, PET lahve – žlutá barva;</text:p>
        </text:list-item>
        <text:list-item>
          <text:p text:style-name="P62">sklo – zelená barva;</text:p>
        </text:list-item>
        <text:list-item>
          <text:p text:style-name="P63">kovy – žlutá barva, společně s plasty;</text:p>
        </text:list-item>
        <text:list-item>
          <text:p text:style-name="P64">jedlé oleje a tuky – zelená barva;</text:p>
        </text:list-item>
        <text:list-item>
          <text:p text:style-name="P65">textil – bílá barva.</text:p>
        </text:list-item>
      </text:list>
      <text:list text:style-name="LFO4" text:continue-numbering="true">
        <text:list-item>
          <text:p text:style-name="P66">Do zvláštních sběrných nádob je zakázáno ukládat jiné složky komunálních odpadů, než pro které jsou určeny.</text:p>
        </text:list-item>
        <text:list-item>
          <text:p text:style-name="P6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68"/>
      <text:soft-page-break/>
      <text:h text:style-name="P69" text:outline-level="2">Čl. 4</text:h>
      <text:h text:style-name="P70" text:outline-level="2">Svoz nebezpečných složek komunálního odpadu</text:h>
      <text:list text:style-name="LFO9" text:continue-numbering="true">
        <text:list-item>
          <text:p text:style-name="P71"><text:span text:style-name="T72">Svoz nebezpečných složek komunálního odpadu je zajišťován dvakrát ročně jejich odebíráním na předem vyhlášených přechodných stanovištích přímo do zvláštních sběrných nádob k tomuto účelu určených. Informace o svozu jsou zveřejňovány na úřední desce obecního úřadu, výlepových plochách a na webových stránkách obce.</text:span></text:p>
        </text:list-item>
      </text:list>
      <text:p text:style-name="P73"/>
      <text:p text:style-name="P74">Čl. 5</text:p>
      <text:p text:style-name="P75"><text:span text:style-name="T76">Svoz objemného odpadu</text:span></text:p>
      <text:list text:style-name="LFO10" text:continue-numbering="true">
        <text:list-item>
          <text:p text:style-name="P77"><text:span text:style-name="T78">Svoz objemného odpadu je zajišťován jednou ročně jeho odebíráním na předem vyhlášených přechodných stanovištích přímo do zvláštních sběrných nádob k tomuto účelu určených. Informace o svozu jsou zveřejňovány na úřední desce obecního úřadu, <text:s/>výlepových plochách a na webových stránkách obce.</text:span></text:p>
        </text:list-item>
      </text:list>
      <text:p text:style-name="P79"/>
      <text:p text:style-name="P80">Čl. 6</text:p>
      <text:p text:style-name="P81">Soustřeďování směsného komunálního odpadu</text:p>
      <text:list text:style-name="LFO11" text:continue-numbering="true">
        <text:list-item>
          <text:p text:style-name="P82"><text:span text:style-name="T83">Směsný komunální odpad se odkládá do sběrných nádob. Pro účely této vyhlášky se sběrnými nádobami rozumějí:</text:span></text:p>
        </text:list-item>
      </text:list>
      <text:list text:style-name="LFO12" text:continue-numbering="true">
        <text:list-item>
          <text:p text:style-name="P84"><text:span text:style-name="T85">popelnice;</text:span></text:p>
        </text:list-item>
        <text:list-item>
          <text:p text:style-name="P86">odpadkové koše, které jsou umístěny na veřejných prostranstvích v obci, sloužící pro odkládání drobného směsného komunálního odpadu.</text:p>
        </text:list-item>
      </text:list>
      <text:p text:style-name="P87"/>
      <text:p text:style-name="P88">Čl. 7</text:p>
      <text:p text:style-name="P89">Zrušovací ustanovení</text:p>
      <text:p text:style-name="P90">Zrušuje se obecně závazná vyhláška č. 1/2024, Obecně závazná vyhláška obce Rovná o stanovení obecního systému odpadového hospodářství, ze dne 1. prosince 2024.</text:p>
      <text:p text:style-name="P91"/>
      <text:p text:style-name="P92"/>
      <text:p text:style-name="P93">Čl. 8</text:p>
      <text:p text:style-name="P94">Účinnost</text:p>
      <text:p text:style-name="P95"><text:span text:style-name="T96">Tato vyhláška nabývá účinnosti dnem 1. ledna 2026.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ng. Jiří Chodúr v. r.</text:p>
            <text:p text:style-name="P103"><text:span text:style-name="T104">starosta</text:span></text:p>
          </table:table-cell>
          <table:table-cell table:style-name="TableCell105">
            <text:p text:style-name="P106"/>
            <text:p text:style-name="P107">Pavel Vaněček v. r.</text:p>
            <text:p text:style-name="P108"><text:span text:style-name="T109">místostarosta</text:span></text:p>
          </table:table-cell>
        </table:table-row>
        <table:table-row table:style-name="TableRow110">
          <table:table-cell table:style-name="TableCell111">
            <text:p text:style-name="PodpisovePole"/>
          </table:table-cell>
          <table:table-cell table:style-name="TableCell112">
            <text:p text:style-name="PodpisovePole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adpis1Char" style:display-name="Nadpis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Janáková</dc:creator>
    <meta:creation-date>2025-12-12T06:58:00Z</meta:creation-date>
    <dc:date>2025-12-15T06:29:00Z</dc:date>
    <meta:print-date>2023-02-11T16:45:00Z</meta:print-date>
    <meta:template xlink:href="Normal" xlink:type="simple"/>
    <meta:editing-cycles>8</meta:editing-cycles>
    <meta:editing-duration>PT660S</meta:editing-duration>
    <meta:document-statistic meta:page-count="3" meta:paragraph-count="9" meta:word-count="687" meta:character-count="4736" meta:row-count="33" meta:non-whitespace-character-count="4058"/>
  </office:meta>
</office:document-meta>
</file>