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osetín<text:line-break/>Zastupitelstvo obce Prosetín</text:p>
      <text:h text:style-name="Nadpis1" text:outline-level="1">Obecně závazná vyhláška obce Prosetín<text:line-break/>o místním poplatku ze psů</text:h>
      <text:p text:style-name="UvodniVeta">Zastupitelstvo obce Prosetín se na svém zasedání dne 11. dubna 2024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osetín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<text:s/>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<text:s/>dubna<text:s/>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<text:s/>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<text:s/>vzniklé před nabytím účinnosti této vyhlášky se posuzují podle dosavadních právních předpisů.</text:p>
        </text:list-item>
        <text:list-item>
          <text:p text:style-name="P21">Zrušuje se obecně závazná vyhláška č. 3/2023<text:s/>o místním poplatku ze psů, ze dne 14. prosince 2023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Michal Vychroň v. r.<text:line-break/><text:s/>starosta</text:p>
          </table:table-cell>
          <table:table-cell table:style-name="TableCell27">
            <text:p text:style-name="PodpisovePole">Martin Vít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Prosetín - CP</meta:initial-creator>
    <dc:creator>OU Prosetín - CP</dc:creator>
    <meta:creation-date>2024-04-09T07:58:00Z</meta:creation-date>
    <dc:date>2024-04-10T12:28:00Z</dc:date>
    <meta:template xlink:href="Normal.dotm" xlink:type="simple"/>
    <meta:editing-cycles>3</meta:editing-cycles>
    <meta:editing-duration>PT360S</meta:editing-duration>
    <meta:document-statistic meta:page-count="3" meta:paragraph-count="6" meta:word-count="474" meta:character-count="3267" meta:row-count="23" meta:non-whitespace-character-count="2799"/>
  </office:meta>
</office:document-meta>
</file>