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bf5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Dubňany<text:line-break/>Zastupitelstvo obce Horní Dubňany</text:p>
      <text:h text:style-name="P4" text:outline-level="1">Obecně závazná vyhláška obce Horní Dubňany<text:line-break/>o místním poplatku za obecní systém odpadového hospodářství</text:h>
      <text:p text:style-name="P3">Zastupitelstvo obce Horní Dubňany se na svém zasedání dne 1<text:span text:style-name="T1">3</text:span>. <text:span text:style-name="T1">prosince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orní Dubň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úředně zrušen v souladu se zákonem a místem trvalého pobytu je sídlo ohlašovny - Obecní úřad Horní Dubňany 41, 671 73 Tulešice,</text:p>
            </text:list-item>
            <text:list-item>
              <text:p text:style-name="P6">se nezdržuje v obci déle než 1 rok,</text:p>
            </text:list-item>
            <text:list-item>
              <text:p text:style-name="P6">se narodila v témže roce, ve kterém je poplatek vybírán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iž hradí poplatek na jiném č.p. v obci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6/2022, Obecně závazná vyhláška obce Horní Dubňany o místním poplatku za obecní systém odpadového hospodářství, ze dne 14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Zbirovský v. r.<text:line-break/> starosta </text:p>
          </table:table-cell>
          <table:table-cell table:style-name="Podpisy.A1" office:value-type="string">
            <text:p text:style-name="PodpisovePole">Ing. Jana Pokorn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13:43:30.910000000</dc:date>
    <meta:generator>LibreOffice/7.6.1.2$Windows_X86_64 LibreOffice_project/f5defcebd022c5bc36bbb79be232cb6926d8f674</meta:generator>
    <meta:editing-duration>PT16S</meta:editing-duration>
    <meta:editing-cycles>1</meta:editing-cycles>
    <meta:document-statistic meta:table-count="1" meta:image-count="0" meta:object-count="0" meta:page-count="3" meta:paragraph-count="57" meta:word-count="943" meta:character-count="5953" meta:non-whitespace-character-count="5095"/>
  </office:meta>
</office:document-meta>
</file>