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Dosis" svg:font-family="Dosi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P2" style:parent-style-name="Základnítext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3" style:parent-style-name="Název" style:family="paragraph">
      <style:text-properties fo:font-size="12pt" style:font-size-asian="12pt" style:text-underline-type="none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Základnítext" style:family="paragraph">
      <style:paragraph-properties fo:text-indent="0.4923in"/>
    </style:style>
    <style:style style:name="T12" style:parent-style-name="Standardnípísmoodstavce" style:family="text">
      <style:text-properties fo:color="#FF0000"/>
    </style:style>
    <style:style style:name="P13" style:parent-style-name="Nadpis2" style:family="paragraph">
      <style:paragraph-properties fo:text-align="center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justify" fo:margin-left="0.25in">
        <style:tab-stops/>
      </style:paragraph-properties>
    </style:style>
    <style:style style:name="TableColumn17" style:family="table-column">
      <style:table-column-properties style:column-width="2.6041in"/>
    </style:style>
    <style:style style:name="Table16" style:family="table">
      <style:table-properties style:width="2.6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" style:parent-style-name="Normální" style:family="paragraph">
      <style:text-properties style:font-name="Dosis" fo:color="#4A525E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adpis4" style:family="paragraph">
      <style:paragraph-properties fo:text-align="center"/>
      <style:text-properties fo:font-style="normal" style:font-style-asian="normal"/>
    </style:style>
    <style:style style:name="P23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font-style="italic" style:font-style-asian="italic" fo:color="#000000"/>
    </style:style>
    <style:style style:name="P31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0208in"/>
        </style:tab-stops>
      </style:paragraph-properties>
      <style:text-properties fo:color="#000000"/>
    </style:style>
    <style:style style:name="P32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2"/>
      <text:p text:style-name="P3">Obec Čechy</text:p>
      <text:p text:style-name="P4">Zastupitelstvo<text:s/>obce Čechy</text:p>
      <text:p text:style-name="P5"/>
      <text:p text:style-name="P6"/>
      <text:p text:style-name="P7">Obecně závazná vyhláška<text:s/>obce<text:s/>Čechy<text:s/><text:s/>č.<text:s/>4/2019,</text:p>
      <text:p text:style-name="P8">kterou se stanoví část společného školského obvodu<text:s/>mateřské<text:s/><text:s/>školy<text:s/></text:p>
      <text:p text:style-name="P9"/>
      <text:p text:style-name="P10"/>
      <text:p text:style-name="P11">Zastupitelstvo obce<text:s/>Čechy<text:s/>se na svém zasedání dne<text:s/>2.10.2019<text:span text:style-name="T12"><text:s text:c="2"/></text:span>usnesením<text:s/>č. 105/8/3<text:s/>usneslo vydat na základě ustanovení §<text:s/>178 odst. 2 písm. c) a §<text:s/>179<text:s/>odst.<text:s/>3<text:s/>zákona č. 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Nadpis2" text:outline-level="2"/>
      <text:h text:style-name="P13" text:outline-level="2">Čl. 1</text:h>
      <text:p text:style-name="P14">Stanovení školského obvodu<text:s/></text:p>
      <text:p text:style-name="Normální"/>
      <text:p text:style-name="P15">Na základě uzavřené dohody obcí<text:s/>Čechy a Líšná<text:s/>o vytvoření společného školského obvodu mateřské<text:s/>školy je území obce Čechy<text:s/>částí školského obvodu<text:s/>Mateřská škola Včelka, Líšná 73, 751 15, příspěvková organizace, IČ 75029979 zřízené obcí Líšná.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Normální"/>
      <text:p text:style-name="P21">ČL. 2</text:p>
      <text:h text:style-name="P22" text:outline-level="4">Závěrečné ustanovení</text:h>
      <text:p text:style-name="P23"/>
      <text:p text:style-name="P24">Tato vyhláška nabývá účinnosti patnáctým dnem po dni jejího vyhlášení.</text:p>
      <text:p text:style-name="P25"/>
      <text:p text:style-name="P26"/>
      <text:p text:style-name="P27"/>
      <text:p text:style-name="P28"><text:span text:style-name="T29"><text:tab/></text:span><text:span text:style-name="T30"><text:tab/></text:span></text:p>
      <text:p text:style-name="P31"><text:tab/>…………….<text:tab/>………..……</text:p>
      <text:p text:style-name="P32"><text:tab/>Jaromír Pešák<text:s/>v.r.<text:s text:c="60"/><text:s/><text:s text:c="4"/>Renáta Dočkalová<text:s/>v.r.</text:p>
      <text:p text:style-name="P33"><text:tab/>místostarosta<text:s text:c="82"/>starosta</text:p>
      <text:p text:style-name="Normální"/>
      <text:p text:style-name="Normální"/>
      <text:p text:style-name="Normální"/>
      <text:p text:style-name="Normální"/>
      <text:p text:style-name="Normální">Vyvěšeno na úřední desce dne:<text:s text:c="5"/>7. 10. 2019</text:p>
      <text:p text:style-name="Normální">Sejmuto z úřední desky dne:<text:s text:c="7"/>23. 10. 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Dosis" svg:font-family="Dosi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/>
      <style:text-properties style:font-name-asian="SimSun"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style:text-autospace="none"/>
      <style:text-properties fo:font-weight="bold" style:font-weight-asian="bold" style:font-weight-complex="bold" fo:font-style="italic" style:font-style-asian="italic" style:font-style-complex="italic" style:font-size-complex="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bcnostylespan" style:display-name="rbcnostylespan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icie</meta:initial-creator>
    <dc:creator>cechyobec@cechyobec.cz</dc:creator>
    <meta:creation-date>2023-04-21T09:49:00Z</meta:creation-date>
    <dc:date>2023-04-21T09:49:00Z</dc:date>
    <meta:print-date>2019-10-22T08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350" meta:row-count="9" meta:non-whitespace-character-count="1157"/>
  </office:meta>
</office:document-meta>
</file>