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0" style:parent-style-name="PodpisovePo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1" style:parent-style-name="PodpisovePo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2" style:parent-style-name="PodpisovePo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3" style:parent-style-name="PodpisovePo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4" style:parent-style-name="PodpisovePo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5" style:parent-style-name="PodpisovePo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6" style:parent-style-name="PodpisovePo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7" style:parent-style-name="PodpisovePo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8" style:parent-style-name="PodpisovePo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0" style:parent-style-name="PodpisovePo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ální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amenné Zboží<text:line-break/>Zastupitelstvo obce Kamenné Zboží</text:p>
      <text:h text:style-name="Nadpis1" text:outline-level="1">Obecně závazná vyhláška obce Kamenné Zboží<text:line-break/>o místním poplatku za užívání veřejného prostranství</text:h>
      <text:p text:style-name="UvodniVeta">Zastupitelstvo obce Kamenné Zboží se na svém zasedání dne 7. 12. 2023<text:s/><text:s/>unesením č. 106/10/2023/Z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menné Zbož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<text:s/>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<text:s/>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5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 za vyhrazení trvalého parkovacího místa 1500 Kč za rok.</text:p>
        </text:list-item>
        <text:list-item>
          <text:p text:style-name="P4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:</text:p>
          <text:list text:continue-numbering="true">
            <text:list-item>
              <text:p text:style-name="P42">při užívání veřejného prostranství po dobu kratší 15 dnů nejpozději v den zahájení užívání <text:s text:c="2"/>veřejného prostranství,</text:p>
            </text:list-item>
            <text:list-item>
              <text:p text:style-name="P43">při užívání veřejného prostranství po dobu 15 dnů nebo delší nejpozději do 15 dnů od ukončení užívání veřejného prostranství.<text:s/></text:p>
            </text:list-item>
          </text:list>
        </text:list-item>
        <text:list-item>
          <text:p text:style-name="P44">Poplatek stanovený roční paušální částkou je splatný do 15 dnů od počátku každého poplatkového období.</text:p>
        </text:list-item>
        <text:list-item>
          <text:p text:style-name="P45">Připadne-li konec lhůty splatnosti na sobotu, neděli nebo státem uznaný svátek, je dnem, ve kterém je poplatník povinen svoji povinnost splnit, nejblíže následující pracovní den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 ZTP nebo ZTP/P,</text:p>
            </text:list-item>
            <text:list-item>
              <text:p text:style-name="P4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9">V případě, že poplatník nesplní<text:s/>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Footnote"/><text:p text:style-name="Footnote"/><text:p text:style-name="Footnote"/><text:p text:style-name="Footnote"/><text:p text:style-name="Footnote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3/2019, o místním poplatku za užívání veřejného prostranství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Jiří Lochman v. r.<text:line-break/><text:s/>starosta</text:p>
          </table:table-cell>
          <table:table-cell table:style-name="TableCell57">
            <text:p text:style-name="PodpisovePole">Zuzana Kloučková v. r.<text:line-break/><text:s/>místostarostka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<text:span text:style-name="T74">Příloha č. 1<text:s/></text:span><text:span text:style-name="T75">k obecně závazné vyhlášce o místním poplatku za užívání veřejného prostranství</text:span></text:p>
      <text:p text:style-name="P76"/>
      <text:p text:style-name="P77">Parcelní číslo:</text:p>
      <text:p text:style-name="P78"/>
      <text:p text:style-name="P79">445/1</text:p>
      <text:p text:style-name="P80">74/18</text:p>
      <text:p text:style-name="P81">445/3</text:p>
      <text:p text:style-name="P82">154/118</text:p>
      <text:p text:style-name="P83">419/1</text:p>
      <text:p text:style-name="P84">422/1</text:p>
      <text:p text:style-name="P85">425/1</text:p>
      <text:p text:style-name="P86">419/4</text:p>
      <text:p text:style-name="P87">425/2</text:p>
      <text:p text:style-name="P88">438/3</text:p>
      <text:p text:style-name="P89">438/4</text:p>
      <text:p text:style-name="P90">433/13</text:p>
      <text:p text:style-name="P91">419/3</text:p>
      <text:p text:style-name="P92">320/54</text:p>
      <text:p text:style-name="P93">315/9</text:p>
      <text:p text:style-name="P94">315/2</text:p>
      <text:p text:style-name="P95">451</text:p>
      <text:p text:style-name="P96">407/7</text:p>
      <text:p text:style-name="P97">5/7</text:p>
      <text:p text:style-name="P98">320/7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üllerová Jitka, Ing.</meta:initial-creator>
    <dc:creator>Účetní Rybínová</dc:creator>
    <meta:creation-date>2024-01-16T10:52:00Z</meta:creation-date>
    <dc:date>2024-01-16T10:58:00Z</dc:date>
    <meta:template xlink:href="Normal" xlink:type="simple"/>
    <meta:editing-cycles>4</meta:editing-cycles>
    <meta:editing-duration>PT540S</meta:editing-duration>
    <meta:document-statistic meta:page-count="1" meta:paragraph-count="10" meta:word-count="759" meta:character-count="5233" meta:row-count="37" meta:non-whitespace-character-count="4484"/>
  </office:meta>
</office:document-meta>
</file>