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ejkovice<text:line-break/>Zastupitelstvo obce Hrejkovice</text:p>
      <text:h text:style-name="Nadpis1" text:outline-level="1">Obecně závazná vyhláška obce Hrejkovice<text:line-break/>o místním poplatku za obecní systém odpadového hospodářství</text:h>
      <text:p text:style-name="UvodniVeta">Zastupitelstvo obce Hrejkovice se na svém zasedání dne 19. dubna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ej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Hrejkovice o místním poplatku za obecní systém odpadového hospodářství, ze dne<text:s/>22.9.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Kamila Bendová v. r.<text:line-break/><text:s/>starostka</text:p>
          </table:table-cell>
          <table:table-cell table:style-name="TableCell36">
            <text:p text:style-name="PodpisovePole">Jaromír Halíř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a</meta:initial-creator>
    <dc:creator>Obec Hrejkovice</dc:creator>
    <meta:creation-date>2023-08-07T06:16:00Z</meta:creation-date>
    <dc:date>2023-11-23T09:07:00Z</dc:date>
    <meta:template xlink:href="Normal.dotm" xlink:type="simple"/>
    <meta:editing-cycles>3</meta:editing-cycles>
    <meta:editing-duration>PT300S</meta:editing-duration>
    <meta:document-statistic meta:page-count="3" meta:paragraph-count="8" meta:word-count="593" meta:character-count="4089" meta:row-count="29" meta:non-whitespace-character-count="3504"/>
  </office:meta>
</office:document-meta>
</file>