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Uhlířov<text:line-break/>Zastupitelstvo 
                     obce Uhlířov</text:p>
      <text:h text:style-name="P1" text:outline-level="1">Obecně závazná vyhláška obce Uhlířov<text:line-break/>o místním poplatku za užívání veřejného prostranství</text:h>
      <text:p text:style-name="P8">Zastupitelstvo obce Uhlířov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Uhlíř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se vybírá za zvláštní užívání veřejného prostranství, kterým se rozumí<text:note text:note-class="footnote"><text:note-citation>2</text:note-citation><text:note-body><text:p text:style-name="Footnote">§ 4 odst. 1 zákona o místních poplatcích.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tohoto veřejného prostranství:</text:p>
      <text:list text:style-name="L1">
        <text:list-item>
          <text:list text:style-name="L1">
            <text:list-item>
              <text:p text:style-name="P6">přilehlé plochy okolo silnice II/443, to jsou chodníky po obou stranách této silnice: parcelní číslo – 325,326, 324/7, 222, 327/16, 327/14, 327/13, 327/12, 327/15, 327/11, 327/10,327/3, 327/8, 327/2, 327/7, 327/5,327/6, 233/1, 327/4,</text:p>
            </text:list-item>
            <text:list-item>
              <text:p text:style-name="P6">b) místní komunikace s přilehlými plochami: parcelní číslo - 303, 304/1, 304/3, 306/5, 306/1, 9, 27/1, 30/5, 71, 324/6, 324/1, 324/2, 139, 146, 272/2, 323/1, 319/36, 319/4,</text:p>
            </text:list-item>
            <text:list-item>
              <text:p text:style-name="P6">sportovní hřiště s přilehlými plochami: parcelní číslo – 8,</text:p>
            </text:list-item>
            <text:list-item>
              <text:p text:style-name="P6">přilehlé plochy k místním rybníkům a vodním tokům parcelní číslo – 242/1, 235/3, 240/3, 247/17, 244, 249,</text:p>
            </text:list-item>
            <text:list-item>
              <text:p text:style-name="P6">přilehlá plocha okolo budovy sýpky: parcelní číslo – 21, 22,</text:p>
            </text:list-item>
            <text:list-item>
              <text:p text:style-name="P6">přilehlé plochy ke hřbitovu: parcelní číslo – 300/1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P2" text:outline-level="2">
            Čl. 7<text:line-break/>
                        Osvobození
    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5">V případě, že poplatník nesplní povinnost ohlásit údaj rozhodný pro osvobození ve lhůtách stanovených touto vyhláškou nebo zákonem, nárok na osvobození zaniká.</text:p>
        </text:list-item>
      </text:list>
      <text:h text:style-name="P2" text:outline-level="2">
            Čl. 8<text:line-break/>Zrušovací ustanovení</text:h>
      <text:p text:style-name="P5">Zrušuje se obecně závazná vyhláška č. 3/2022, Obecně závazná vyhláška obce Uhlířov, o místním poplatku za užívání veřejného prostranství, ze dne 21. června 2022.</text:p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Švendt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Zdeněk Martí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0T14:01:57.211169</dc:date>
    <meta:generator>PortalVerejneSpravy/4.0</meta:generator>
  </office:meta>
</office:document-meta>
</file>