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0" style:parent-style-name="Číslačlánků" style:family="paragraph">
      <style:paragraph-properties fo:text-align="start" fo:margin-top="0in"/>
      <style:text-properties style:font-name="Arial" style:font-name-complex="Arial" fo:font-weight="normal" style:font-weight-asian="normal" fo:font-size="11pt" style:font-size-asian="11pt" style:font-size-complex="12pt"/>
    </style:style>
    <style:style style:name="P21" style:parent-style-name="Číslačlánků" style:family="paragraph">
      <style:paragraph-properties fo:text-align="start" fo:margin-top="0in"/>
      <style:text-properties style:font-name="Arial" style:font-name-complex="Arial" fo:font-weight="normal" style:font-weight-asian="normal" fo:font-size="11pt" style:font-size-asian="11pt" style:font-size-complex="12pt"/>
    </style:style>
    <style:style style:name="P22" style:parent-style-name="Číslačlánků" style:family="paragraph">
      <style:paragraph-properties fo:text-align="start" fo:margin-top="0in"/>
      <style:text-properties style:font-name="Arial" style:font-name-complex="Arial" fo:font-weight="normal" style:font-weight-asian="normal" fo:font-size="11pt" style:font-size-asian="11pt" style:font-size-complex="12pt"/>
    </style:style>
    <style:style style:name="P23" style:parent-style-name="Číslačlánků" style:family="paragraph">
      <style:paragraph-properties fo:text-align="start" fo:margin-top="0in"/>
      <style:text-properties style:font-name="Arial" style:font-name-complex="Arial" fo:font-weight="normal" style:font-weight-asian="normal" fo:font-size="11pt" style:font-size-asian="11pt" style:font-size-complex="12pt"/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žné<text:line-break/>Zastupitelstvo obce Vražné</text:p>
      <text:h text:style-name="Nadpis1" text:outline-level="1">Obecně závazná vyhláška obce Vražné<text:line-break/>o místním poplatku za užívání veřejného prostranství</text:h>
      <text:p text:style-name="UvodniVeta">Zastupitelstvo obce Vražné se na svém zasedání dne 18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žné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<text:s/>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P19">Poplatek se platí za užívání těchto veřejných prostranství:<text:s/></text:p>
      <text:list text:style-name="LFO3" text:continue-numbering="true">
        <text:list-item>
          <text:list>
            <text:list-item>
              <text:p text:style-name="P20">parkoviště u rodinného domu Mendela - parcela č. 9, 10, 489, 494/4, k. ú. Hynčice u Vražného,<text:s/></text:p>
            </text:list-item>
            <text:list-item>
              <text:p text:style-name="P21">fotbalové hřiště -parcela č. 207/5, 207/1, 207/4, 207/3, 205, 208/3,<text:s/>208/1, 210/3, 206, k. ú. Vražné u Oder,</text:p>
            </text:list-item>
            <text:list-item>
              <text:p text:style-name="P22">plocha u Pohostinství u Hřiště - parcela č. 210/4, 210/2, 210/1, 209, 212, 211, k. ú. Vražné u Oder,<text:s/></text:p>
            </text:list-item>
            <text:list-item>
              <text:p text:style-name="P23">parkoviště naproti pohostinství - parcela č. 121, 122, k. ú. Vražné u Oder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5">Dojde-li ke změně údajů uvedených v ohlášení, je<text:s/>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6">za umístění dočasných staveb sloužících pro poskytování služeb 10 Kč,</text:p>
            </text:list-item>
            <text:list-item>
              <text:p text:style-name="P27">za umístění dočasných staveb<text:s/>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 10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 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40">Od poplatku se dále osvobozují:</text:p>
          <text:list text:continue-numbering="true">
            <text:list-item>
              <text:p text:style-name="P41">užívání veřejného prostranství obcí Vražné a jejími organizacemi,</text:p>
            </text:list-item>
            <text:list-item>
              <text:p text:style-name="P42">užívání veřejného prostranství zájmovými a společenskými organizacemi se sídlem v obci Vražné.</text:p>
            </text:list-item>
          </text:list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<text:s/>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4">Poplatkové povinnosti vzniklé před nabytím účinnosti této vyhlášky se posuzují podle dosavadních právních předpisů.</text:p>
        </text:list-item>
        <text:list-item>
          <text:p text:style-name="P45">Zrušuje se obecně závazná vyhláška obce Vražné č. 1/2023, o místním poplatku za užívání veřejné prostranství, ze dne 3. břez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Lukáš Bršťák v. r.<text:line-break/><text:s/>starosta</text:p>
          </table:table-cell>
          <table:table-cell table:style-name="TableCell51">
            <text:p text:style-name="PodpisovePole">Ing. Tomáš Pelc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derková Michaela, Ing.</meta:initial-creator>
    <dc:creator>Onderková Michaela, Ing.</dc:creator>
    <meta:creation-date>2023-12-05T12:57:00Z</meta:creation-date>
    <dc:date>2023-12-05T13:08:00Z</dc:date>
    <meta:print-date>2023-12-05T12:58:00Z</meta:print-date>
    <meta:template xlink:href="Normal.dotm" xlink:type="simple"/>
    <meta:editing-cycles>4</meta:editing-cycles>
    <meta:editing-duration>PT0S</meta:editing-duration>
    <meta:document-statistic meta:page-count="3" meta:paragraph-count="8" meta:word-count="632" meta:character-count="4357" meta:row-count="31" meta:non-whitespace-character-count="3733"/>
  </office:meta>
</office:document-meta>
</file>