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Název" style:master-page-name="MP0">
      <style:paragraph-properties style:page-number="auto" fo:break-before="page"/>
    </style:style>
    <style:style style:name="T1" style:family="text">
      <style:text-properties officeooo:rsid="000203fb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Břežany<text:line-break/>Zastupitelstvo obce Břežany</text:p>
      <text:h text:style-name="Heading_20_1" text:outline-level="1">Obecně závazná vyhláška obce Břežany <text:span text:style-name="T1">č.3/2023</text:span><text:line-break/>o místním poplatku za obecní systém odpadového hospodářství</text:h>
      <text:p text:style-name="UvodniVeta">Zastupitelstvo obce Břežan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30039541353190871" text:style-name="L1">
        <text:list-item>
          <text:p text:style-name="P1">Obec Břežany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2330594891700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2330738849272" text:style-name="L1">
        <text:list-item text:start-value="1">
          <text:p text:style-name="P1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2330771294358" text:style-name="L1">
        <text:list-item text:start-value="1">
          <text:p text:style-name="P1">Sazba poplatku za kalendářní rok činí 7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2331906321050" text:style-name="L1">
        <text:list-item text:start-value="1"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2331944139081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2332273038319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č.2/2021, Obecně závazná vyhláška obce Břežany o místním poplatku za obecní systém odpadového hospodářství, ze dne 1. ledna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Pavel Škrle v. r.<text:line-break/> starosta</text:p>
          </table:table-cell>
          <table:table-cell table:style-name="Tabulka1.A1" office:value-type="string">
            <text:p text:style-name="PodpisovePole">Václav Švolb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Irena Kolská</meta:initial-creator>
    <meta:creation-date>2023-12-04T09:28:00Z</meta:creation-date>
    <dc:date>2023-12-15T16:24:01.531000000</dc:date>
    <meta:editing-cycles>3</meta:editing-cycles>
    <meta:editing-duration>PT31S</meta:editing-duration>
    <meta:document-statistic meta:table-count="1" meta:image-count="0" meta:object-count="0" meta:page-count="3" meta:paragraph-count="52" meta:word-count="825" meta:character-count="5268" meta:non-whitespace-character-count="4521"/>
    <meta:template xlink:type="simple" xlink:actuate="onRequest" xlink:title="" xlink:href="Normal"/>
  </office:meta>
</office:document-meta>
</file>