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Standard">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ikolčice<text:line-break/>Zastupitelstvo obce Nikolčice</text:p>
      <text:h text:style-name="P4" text:outline-level="1">Obecně závazná vyhláška obce Nikolčice<text:line-break/>o místním poplatku ze psů</text:h>
      <text:p text:style-name="P2">Zastupitelstvo obce Nikolčice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92888294" text:style-name="L1">
        <text:list-item>
          <text:p text:style-name="P6">Obec Nikolč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195204228679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195146578702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1952751632649"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1952055103950"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19528704710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195191193409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 místním poplatku ze psů, ze dne 21. října 2020.</text:p>
        </text:list-item>
      </text:list>
      <text:h text:style-name="P5" text:outline-level="2">Čl. 8<text:line-break/>Účinnost</text:h>
      <text:p text:style-name="P3">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Karel Rainet v. r.<text:line-break/> starosta </text:p>
          </table:table-cell>
          <table:table-cell table:style-name="Podpisy.A1" office:value-type="string">
            <text:p text:style-name="PodpisovePole">Josef Strouh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3-10-18T15:15:46.776000000</dc:date>
    <meta:editing-duration>PT24S</meta:editing-duration>
    <meta:editing-cycles>1</meta:editing-cycles>
    <meta:document-statistic meta:table-count="1" meta:image-count="0" meta:object-count="0" meta:page-count="3" meta:paragraph-count="43" meta:word-count="613" meta:character-count="3735" meta:non-whitespace-character-count="3177"/>
  </office:meta>
</office:document-meta>
</file>