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146f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říčí u Litomyšle<text:line-break/>Zastupitelstvo obce Poříčí u Litomyšle</text:p>
      <text:h text:style-name="Heading_20_1" text:outline-level="1">Obecně závazná vyhláška obce Poříčí u Litomyšle,<text:line-break/>kterou se zrušuje obecně závazná vyhláška č. 4/2019</text:h>
      <text:p text:style-name="UvodniVeta">Zastupitelstvo obce Poříčí u Litomyšle se na svém zasedání dne <text:span text:style-name="T1">19. 11. </text:span>2025 usneslo vydat na základě ustanovení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Zrušovací ustanovení</text:h>
      <text:p text:style-name="Odstavec">Zrušuje se obecně závazná vyhláška č. 4/2019, o místním poplatku za užívání veřejného prostranství, ze dne 11. prosince 2019.</text:p>
      <text:h text:style-name="Heading_20_2" text:outline-level="2">Čl. 2<text:line-break/>Účinnost</text:h>
      <text:p text:style-name="Odstavec">Tato vyhláška nabývá účinnosti počátkem patnáctého dne následujícího po 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František Bartoš v. r.<text:line-break/> starosta</text:p>
          </table:table-cell>
          <table:table-cell table:style-name="Tabulka1.A1" office:value-type="string">
            <text:p text:style-name="PodpisovePole">Ing. arch. Radim Bárt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5-11-14T09:37:00Z</meta:creation-date>
    <dc:date>2025-11-21T10:56:25.222000000</dc:date>
    <meta:editing-cycles>3</meta:editing-cycles>
    <meta:editing-duration>PT51S</meta:editing-duration>
    <meta:document-statistic meta:table-count="1" meta:image-count="0" meta:object-count="0" meta:page-count="1" meta:paragraph-count="9" meta:word-count="117" meta:character-count="762" meta:non-whitespace-character-count="652"/>
    <meta:template xlink:type="simple" xlink:actuate="onRequest" xlink:title="" xlink:href="Normal"/>
  </office:meta>
</office:document-meta>
</file>