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b53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ešovice<text:line-break/>Zastupitelstvo obce Milešovice</text:p>
      <text:h text:style-name="P4" text:outline-level="1">Obecně závazná vyhláška obce Milešovice<text:line-break/>o místním poplatku za užívání veřejného prostranství</text:h>
      <text:p text:style-name="P3">Zastupitelstvo obce Milešovice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31561952" text:style-name="L1">
        <text:list-item>
          <text:p text:style-name="P6">Obec Mileš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091565049213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90916406530926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90915987490631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<text:soft-page-break/>Čl. 7<text:line-break/> Osvobození </text:h>
      <text:list xml:id="list9091512336089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 poplatku se dále osvobozují: <text:span text:style-name="T1">spolky se sídlem v obci a fungující v obci a příspěvkové organizace zřízené obcí.</text:span>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9091507786135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 místním poplatku za užívání veřejného prostranství, ze dne 4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Bohdan Tišer v. r.<text:line-break/> starosta </text:p>
          </table:table-cell>
          <table:table-cell table:style-name="Podpisy.A1" office:value-type="string">
            <text:p text:style-name="PodpisovePole">Michal Rod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09:20:28.635000000</dc:date>
    <meta:generator>LibreOffice/7.2.5.2$Windows_X86_64 LibreOffice_project/499f9727c189e6ef3471021d6132d4c694f357e5</meta:generator>
    <meta:print-date>2023-12-06T09:20:24.481000000</meta:print-date>
    <meta:editing-duration>PT29M12S</meta:editing-duration>
    <meta:editing-cycles>1</meta:editing-cycles>
    <meta:document-statistic meta:table-count="1" meta:image-count="0" meta:object-count="0" meta:page-count="3" meta:paragraph-count="63" meta:word-count="696" meta:character-count="4510" meta:non-whitespace-character-count="3909"/>
  </office:meta>
</office:document-meta>
</file>