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6a17"/>
    </style:style>
    <style:style style:name="T2" style:family="text">
      <style:text-properties officeooo:rsid="000f4744"/>
    </style:style>
    <style:style style:name="T3" style:family="text">
      <style:text-properties officeooo:rsid="000f6aec"/>
    </style:style>
    <style:style style:name="T4" style:family="text">
      <style:text-properties officeooo:rsid="00113f5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ěrunice<text:line-break/>Zastupitelstvo obce Měrunice</text:p>
      <text:h text:style-name="P4" text:outline-level="1">Obecně závazná vyhláška obce Měrunice<text:line-break/>o místním poplatku za obecní systém odpadového hospodářství</text:h>
      <text:p text:style-name="P3">Zastupitelstvo obce Měrunice se na svém zasedání dne <text:span text:style-name="T3">9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56459152" text:style-name="L1">
        <text:list-item>
          <text:p text:style-name="P6">Obec Měru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423215391872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423267377768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4232942808136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4233727493950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423232142433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 která <text:span text:style-name="T1">je </text:span>přihláše<text:span text:style-name="T1">ná</text:span> na adrese Obecního úřadu Měrunice, k<text:span text:style-name="T1">terá</text:span> se nezdržuj<text:span text:style-name="T2">e</text:span> na území obce Měrunice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k<text:span text:style-name="T2">terá je</text:span> současně v obci Měrunice poplatník<text:span text:style-name="T2">em </text:span>dle § 10e písm. a) zákona o místních poplat<text:span text:style-name="T1">c</text:span>ích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423281054482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. ledna 202<text:span text:style-name="T4">2</text:span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Filip Strasser v. r.<text:line-break/> starosta </text:p>
          </table:table-cell>
          <table:table-cell table:style-name="Podpisy.A1" office:value-type="string">
            <text:p text:style-name="PodpisovePole">Tomáš Šiling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0T15:43:29.706000000</dc:date>
    <meta:generator>LibreOffice/7.4.2.3$Windows_X86_64 LibreOffice_project/382eef1f22670f7f4118c8c2dd222ec7ad009daf</meta:generator>
    <meta:editing-duration>PT32M25S</meta:editing-duration>
    <meta:editing-cycles>4</meta:editing-cycles>
    <meta:print-date>2023-10-12T08:57:03.687000000</meta:print-date>
    <meta:document-statistic meta:table-count="1" meta:image-count="0" meta:object-count="0" meta:page-count="3" meta:paragraph-count="54" meta:word-count="896" meta:character-count="5713" meta:non-whitespace-character-count="4895"/>
  </office:meta>
</office:document-meta>
</file>